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(populier) ivm overhelling richting huis, Zuidbuurt nabij 7, 3141 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</text:span>Zuidbuurt nabij 7 3141EN</text:p>
            <text:p text:style-name="common-al">
            <text:span text:style-name="nadrukvet">(Bouw)plan </text:span>Kappen 1 boom (populier) ivm overhelling richting huis</text:p>
            <text:p text:style-name="common-al">
            <text:span text:style-name="nadrukvet">Datum verleend </text:span>28-11-2017</text:p>
            <text:p text:style-name="common-al">
            <text:span text:style-name="nadrukvet">Soort vergunning </text:span>Kappen zonder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90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0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0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 boom (populier) ivm overhelling richting huis, Zuidbuurt nabij 7, 3141 E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900</meta:user-defined>
    <meta:user-defined meta:name="OVERHEIDop.GmbID/DC.identifier">gmb-2017-2109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N 7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502 437414</meta:user-defined>
    <meta:user-defined meta:name="OVERHEIDop.versieInformatie"/>
  </office:meta>
</office:document-meta>
</file>