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iken, ’t Wooldrik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5 eiken</text:p>
            <text:p text:style-name="common-al">Locatie: ’t Wooldrik 6 te Borne</text:p>
            <text:p text:style-name="common-al">Datum verzending: 01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9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iken, ’t Wooldrik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0</meta:user-defined>
    <meta:user-defined meta:name="OVERHEIDop.GmbID/DC.identifier">gmb-2017-210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6</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94 480036</meta:user-defined>
    <meta:user-defined meta:name="OVERHEIDop.versieInformatie"/>
  </office:meta>
</office:document-meta>
</file>