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wlespark 10: verlengen beslistermijn, afwijken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Bowlespark 10, 6701 DP afwijken bestemmingsplan t.b.v. kamerverhuur, 2017W2360, 23-11-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0896</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96</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96</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wlespark 10: verlengen beslistermijn, afwijken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896</meta:user-defined>
    <meta:user-defined meta:name="OVERHEIDop.GmbID/DC.identifier">gmb-2017-210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P 10</meta:user-defined>
    <meta:user-defined meta:name="OVERHEIDop.woonplaats">Wageningen</meta:user-defined>
    <meta:user-defined meta:name="OVERHEIDop.straatnaam">Bowlespar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219 441839</meta:user-defined>
    <meta:user-defined meta:name="OVERHEIDop.versieInformatie"/>
  </office:meta>
</office:document-meta>
</file>