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berk) in de achtertuin ivm met te groot voor standplaats, Van Scorelstraat 92, 3141 H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Van Scorelstraat 92 3141HV</text:p>
            <text:p text:style-name="common-al">
            <text:span text:style-name="nadrukvet">(Bouw)plan </text:span>Kappen 1 boom (berk) in de achtertuin ivm met te groot voor standplaats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9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9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berk) in de achtertuin ivm met te groot voor standplaats, Van Scorelstraat 92, 3141 H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94</meta:user-defined>
    <meta:user-defined meta:name="OVERHEIDop.GmbID/DC.identifier">gmb-2017-210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V 92</meta:user-defined>
    <meta:user-defined meta:name="OVERHEIDop.woonplaats">Maassluis</meta:user-defined>
    <meta:user-defined meta:name="OVERHEIDop.straatnaam">Van Sco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023 437252</meta:user-defined>
    <meta:user-defined meta:name="OVERHEIDop.versieInformatie"/>
  </office:meta>
</office:document-meta>
</file>