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Mgr. Zwijsenplein, Kerkdriel</text:p>
            <text:p text:style-name="common-al">De verleende ontheffing is verzonden op 22 november 2017 en heeft betrekking op het schenken van zwak-alcoholhoudende drank tijdens een bijzondere gelegenheid van zeer tijdelijke aard. Deze gelegenheid is het Kindercarnaval 2018 en installatie Piepeltje van 10 februari t/m 13 februar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089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9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9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gr. Zwijsenplein,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90</meta:user-defined>
    <meta:user-defined meta:name="OVERHEIDop.GmbID/DC.identifier">gmb-2017-210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b</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1 420468</meta:user-defined>
    <meta:user-defined meta:name="OVERHEIDop.versieInformatie"/>
  </office:meta>
</office:document-meta>
</file>