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rweg 2,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alderweg 2, 5324 GA Ammerzoden</text:p>
            <text:p text:style-name="common-al">De verleende vergunning is verzonden op 17 november 2017 en heeft betrekking op het vernieuwen van een hekwerk en toegangspoor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1088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8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8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derweg 2, Ammerzo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886</meta:user-defined>
    <meta:user-defined meta:name="OVERHEIDop.GmbID/DC.identifier">gmb-2017-2108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4GA 2</meta:user-defined>
    <meta:user-defined meta:name="OVERHEIDop.woonplaats">Ammerzoden</meta:user-defined>
    <meta:user-defined meta:name="OVERHEIDop.straatnaam">Walder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3063 419962</meta:user-defined>
    <meta:user-defined meta:name="OVERHEIDop.versieInformatie"/>
  </office:meta>
</office:document-meta>
</file>