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straat 28, Heerewaar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Langestraat 28, 6624 AB Heerewaarden</text:p>
            <text:p text:style-name="common-al">De verleende vergunning is verzonden op 16 november 2017 en heeft betrekking op het aanleggen van een inrit.</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10884</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84</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84</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estraat 28, Heerew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884</meta:user-defined>
    <meta:user-defined meta:name="OVERHEIDop.GmbID/DC.identifier">gmb-2017-2108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6624AB 28</meta:user-defined>
    <meta:user-defined meta:name="OVERHEIDop.woonplaats">Heerewaarden</meta:user-defined>
    <meta:user-defined meta:name="OVERHEIDop.straatnaam">Lange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5107 425277</meta:user-defined>
    <meta:user-defined meta:name="OVERHEIDop.versieInformatie"/>
  </office:meta>
</office:document-meta>
</file>