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Hurwenensestraat 1a,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Hurwenensestraat 1a, 5327 KT Hurwenen.</text:p>
            <text:p text:style-name="common-al">De verleende vergunning is verzonden op 21 november 2017 en heeft betrekking op het veranderen van een veehouderij.</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8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Hurwenensestraat 1a,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83</meta:user-defined>
    <meta:user-defined meta:name="OVERHEIDop.GmbID/DC.identifier">gmb-2017-21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KT 1a</meta:user-defined>
    <meta:user-defined meta:name="OVERHEIDop.woonplaats">Hurwenen</meta:user-defined>
    <meta:user-defined meta:name="OVERHEIDop.straatnaam">Hurwenen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509 423949</meta:user-defined>
    <meta:user-defined meta:name="OVERHEIDop.versieInformatie"/>
  </office:meta>
</office:document-meta>
</file>