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op artikel 220 tot en met 220h van de Gemeentewet;</text:p>
            <text:p text:style-name="al">
            <text:span text:style-name="nadrukvet">b e s l u i t :</text:span>
          </text:p>
            <text:p text:style-name="al">vast te stellen de:</text:p>
            <text:p text:style-name="al">
            <text:span text:style-name="nadrukvet">	VERORDENING OP DE HEFFING EN</text:span>
            <text:span text:style-name="nadrukvet">INVORDERING </text:span>
          </text:p>
            <text:p text:style-name="al">
            <text:span text:style-name="nadrukvet">VAN ONROERENDE-ZAAKBELASTINGEN</text:span>
            <text:span text:style-name="nadrukvet">2018</text:span>
          </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en urnentuinen,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650%;</text:p>
                  </text:list-item>
                  <text:list-item text:style-override="id1-3-2-2-6-2-3-2">
                    <text:number>b.</text:number>
                    <text:p text:style-name="al">de eigenarenbelasting </text:p>
                    <text:p text:style-name="al">- voor onroerende zaken die in hoofdzaak tot woning dienen		0,1081 %;</text:p>
                    <text:p text:style-name="al">- voor onroerende zaken die niet in hoofdzaak tot woning dienen 	0,1785 %.</text:p>
                  </text:list-item>
                </text:list>
              </text:list-item>
              <text:list-item text:style-override="id1-3-2-2-6-3">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Etten-Leur 2017’, vastgesteld bij raadsbesluit van 8 november 2016,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18.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Etten-Leur 2018’. </text:p>
            <text:p text:style-name="al">Aldus besloten in de openbare raadsvergadering</text:p>
            <text:p text:style-name="al">van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81</meta:user-defined>
    <meta:user-defined meta:name="OVERHEIDop.GmbID/DC.identifier">gmb-2017-21088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