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p het plein aan de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op het plein aan de Kasteellaan, Hedel</text:p>
            <text:p text:style-name="common-al">De verleende vergunning is verzonden op 22 november 2017 en heeft betrekking op de verkoop van patat, snacks, broodjes, frisdrank en ijs op vrijdagen voor de kalenderjaren 2018, 2019 en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8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p het plein aan de Kasteellaan,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80</meta:user-defined>
    <meta:user-defined meta:name="OVERHEIDop.GmbID/DC.identifier">gmb-2017-210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L</meta:user-defined>
    <meta:user-defined meta:name="OVERHEIDop.woonplaats">Hedel</meta:user-defined>
    <meta:user-defined meta:name="OVERHEIDop.straatnaam">Kasteellaa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344 417365</meta:user-defined>
    <meta:user-defined meta:name="OVERHEIDop.versieInformatie"/>
  </office:meta>
</office:document-meta>
</file>