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Kerkdriel </text:p>
            <text:p text:style-name="common-al">De verleende vergunning is verzonden op 22 november 2017 en heeft betrekking op het organiseren van het Kindercarnaval op 9 februari t/m 13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7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76</meta:user-defined>
    <meta:user-defined meta:name="OVERHEIDop.GmbID/DC.identifier">gmb-2017-210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