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fielaanpassing weg en herinrichting Marelplein, Marelplein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arelplein 3142</text:p>
            <text:p text:style-name="common-al">
            <text:span text:style-name="nadrukvet">Betreft </text:span>Profielaanpassing weg en herinrichting Marelplein</text:p>
            <text:p text:style-name="common-al">
            <text:span text:style-name="nadrukvet">Soort</text:span> Weg aanleggen of veranderen, Werk of werkzaamheden uitvoer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87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7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7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ofielaanpassing weg en herinrichting Marelplein, Marelplein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75</meta:user-defined>
    <meta:user-defined meta:name="OVERHEIDop.GmbID/DC.identifier">gmb-2017-210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Marel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71 437872</meta:user-defined>
    <meta:user-defined meta:name="OVERHEIDop.versieInformatie"/>
  </office:meta>
</office:document-meta>
</file>