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OF}} {{ontheffing}} hebben verleend op 24 november 2017.</text:p>
            <text:p text:style-name="common-al">
            <text:span text:style-name="nadrukvet">{{OF}}</text:span>
          </text:p>
            <text:p text:style-name="common-al">De burgemeester maakt bekend dat hij de volgende {{vergunning}} {{OF}} {{ontheffing}} heeft verleend op 24 november 2017.</text:p>
            <text:p text:style-name="common-al">
            <text:span text:style-name="nadrukvet">Dossiernummer: </text:span>Z-BA-2017-3718</text:p>
            <text:p text:style-name="common-al">
            <text:span text:style-name="nadrukvet">Omschrijving: </text:span>aanwezigheidsvergunning Posthouse Wijnbar</text:p>
            <text:p text:style-name="common-al">
            <text:span text:style-name="nadrukvet">Locatie:</text:span> Rembrandtstraat 1c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bij het college}}</text:span>
          </text:p>
            <text:p text:style-name="common-al">Bent u belanghebbende, dan kunt u tot zes weken na 29 november 2017 bezwaar maken bij burgemeester en wethouders van Westland, Postbus 150, 2670 AD Naaldwijk. Informatie over hoe u bezwaar kunt maken, kunt u terugvinden op www.140174.nl onder het onderwerp bezwaar maken.</text:p>
            <text:p text:style-name="common-al">
            <text:span text:style-name="nadrukvet">{{OF}}</text:span>
          </text:p>
            <text:p text:style-name="common-al">
            <text:span text:style-name="nadrukvet">Bezwaar {{bij de burgemeester}}</text:span>
          </text:p>
            <text:p text:style-name="common-al">Bent u belanghebbende, dan kunt u tot zes weken na 29 nov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87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7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7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71</meta:user-defined>
    <meta:user-defined meta:name="OVERHEIDop.GmbID/DC.identifier">gmb-2017-210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D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95.09 445737.33</meta:user-defined>
    <meta:user-defined meta:name="OVERHEIDop.versieInformatie"/>
  </office:meta>
</office:document-meta>
</file>