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lecotenweg 19,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Uilecotenweg 19, 5325 JT Ammerzoden</text:p>
            <text:p text:style-name="common-al">Het weigeringsbesluit is verzonden op 20 november 2017 en heeft betrekking op het legaliseren van een carpor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086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6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6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lecotenweg 19,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68</meta:user-defined>
    <meta:user-defined meta:name="OVERHEIDop.GmbID/DC.identifier">gmb-2017-210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T 19</meta:user-defined>
    <meta:user-defined meta:name="OVERHEIDop.woonplaats">Ammerzoden</meta:user-defined>
    <meta:user-defined meta:name="OVERHEIDop.straatnaam">Uilecoten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614 418293</meta:user-defined>
    <meta:user-defined meta:name="OVERHEIDop.versieInformatie"/>
  </office:meta>
</office:document-meta>
</file>