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Provincialeweg 40,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besloten tot het opleggen van maatwerkvoorschriften:</text:p>
            <text:p text:style-name="common-al">Provincialeweg 40, 5334 JH Velddriel</text:p>
            <text:p text:style-name="common-al">Het besluit is verzonden op 22 november 2017 en heeft betrekking op het overschrijden van de geluidsnorm.</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86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6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6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Provincialeweg 40,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66</meta:user-defined>
    <meta:user-defined meta:name="OVERHEIDop.GmbID/DC.identifier">gmb-2017-210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H 40</meta:user-defined>
    <meta:user-defined meta:name="OVERHEIDop.woonplaats">Velddriel</meta:user-defined>
    <meta:user-defined meta:name="OVERHEIDop.straatnaam">Provincial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883 421241</meta:user-defined>
    <meta:user-defined meta:name="OVERHEIDop.versieInformatie"/>
  </office:meta>
</office:document-meta>
</file>