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Besluit Mobiel breken - Obbichterweg 2 B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ittard-Geleen maken bekend dat op grond van het Besluit mobiel breken bouw- en sloopafval melding is gedaan voor:</text:p>
            <text:p text:style-name="al">Het plaatsen van een mobiele puinbreker op de locatie Obbichterweg 2 te Born (kadastraal bekend onder BOR, sectie I, nr. 498).</text:p>
            <text:p text:style-name="al">Breekwerkzaamheden vinden plaats op 13 en 14 december 2017 en zullen 2 werkdagen in beslag nem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0859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5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5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Besluit Mobiel breken - Obbichterweg 2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0859</meta:user-defined>
    <meta:user-defined meta:name="OVERHEIDop.GmbID/DC.identifier">gmb-2017-210859</meta:user-defined>
    <meta:user-defined meta:name="OVERHEID.TaxonomieBeleidsagenda/OVERHEID.category">Natuur en milieu | Organisatie en beleid</meta:user-defined>
    <meta:user-defined meta:name="OVERHEID.Gemeente/DC.spatial">Sittard-Geleen</meta:user-defined>
    <meta:user-defined meta:name="DC.source">artikel 4 van het Besluit mobiel breken bouw- en sloopafval;1.0:c:BWBR0016292&amp;artikel=4&amp;g=2016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.PostcodeHuisnummer/OVERHEIDop.postcodeHuisnummer">6121RT 2</meta:user-defined>
    <meta:user-defined meta:name="OVERHEIDop.woonplaats">Born</meta:user-defined>
    <meta:user-defined meta:name="OVERHEIDop.straatnaam">Obbichterweg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EPSG28992/DC.spatial">183308 337677</meta:user-defined>
    <meta:user-defined meta:name="OVERHEIDop.versieInformatie"/>
  </office:meta>
</office:document-meta>
</file>