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Eetcafé de Dijk, om in de nacht van 24 december 2017 op 25 december 2017 tot 04.00 uur geopend te mogen zijn, 3143 A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nov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
                    <text:span text:style-name="nadrukcur">Sluitingstijden</text:span>
                  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Eetcafé de Dijk, ontheffing om in de nacht van 24 december 2017 op 25 december 2017 tot 04.00 uur geopend te mogen zijn (20-11-2017) 3143AR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5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5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5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Eetcafé de Dijk, om in de nacht van 24 december 2017 op 25 december 2017 tot 04.00 uur geopend te mogen zijn, 3143 A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57</meta:user-defined>
    <meta:user-defined meta:name="OVERHEIDop.GmbID/DC.identifier">gmb-2017-2108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AR 1</meta:user-defined>
    <meta:user-defined meta:name="OVERHEIDop.woonplaats">Maassluis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21 437606</meta:user-defined>
    <meta:user-defined meta:name="OVERHEIDop.versieInformatie"/>
  </office:meta>
</office:document-meta>
</file>