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de Zwijgerstraat 12, 2935 X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een omgevingsvergunning voor het realiseren van wijzigingen in de kozijnindeling van een nokverhoging op locatie Willem de Zwijgerstraat 12, 2935 XT Ouderkerk aan den IJssel. (al uitgevoerd)De aanvraag is geregistreerd onder zaaknummer SXO-201732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85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Zwijgerstraat 12, 2935 XT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54</meta:user-defined>
    <meta:user-defined meta:name="OVERHEIDop.GmbID/DC.identifier">gmb-2017-21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T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99 438778</meta:user-defined>
    <meta:user-defined meta:name="OVERHEIDop.versieInformatie"/>
  </office:meta>
</office:document-meta>
</file>