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luitingstijden, Café de Kroon, om in de nacht van 24 december 2017 op 25 december 2017, in de nacht van 25 december 2017 op 26 december 2017 04.00 uur geopend te mogen zijn en in de nacht van 31 december 2017 op 1 januari 2018 tot 05.00 uur geopend te mogen zijn, 3143 BD, Maassluis</text:p>
      <text:section text:name="zakelijke-mededeling_id1-3-2" text:style-name="zakelijke-mededeling">
        <text:section text:name="zakelijke-mededeling-tekst_id1-3-2-1" text:style-name="zakelijke-mededeling-tekst">
          <text:section text:name="tekst_id1-3-2-1-1" text:style-name="tekst">
            <text:p text:style-name="common-al">Maassluis, 27 november 2017</text:p>
            <text:p text:style-name="common-al"/>
            <text:p text:style-name="common-al">
            <text:span text:style-name="nadrukvet">Verleende vergunningen:</text:span>
          </text:p>
            <text:p text:style-name="common-al"/>
            <text:p text:style-name="common-al">
            <text:span text:style-name="nadrukcur">
              <text:span text:style-name="nadrukcur">
                <text:span text:style-name="nadrukcur">
                  <text:span text:style-name="nadrukcur">
                    <text:span text:style-name="nadrukcur">Sluitingstijden</text:span>
                  </text:span>
                </text:span>
              </text:span>
            </text:span>
          </text:p>
            <text:list text:style-name="id1-3-2-1-1-6">
              <text:list-item text:style-override="id1-3-2-1-1-6-1">
                <text:number>•</text:number>
                <text:p text:style-name="al">Café de Kroon, ontheffing om in de nacht van 24 december 2017 op 25 december 2017, in de nacht van 25 december 2017 op 26 december 2017 04.00 uur geopend te mogen zijn en in de nacht van 31 december 2017 op 1 januari 2018 tot 05.00 uur geopend te mogen zijn (17-11-2017) 3143BD</text:p>
              </text:list-item>
            </text:list>
            <text:p text:style-name="common-al"/>
            <text:p text:style-name="common-al">
            <text:span text:style-name="nadrukvet">rechtsmiddelen</text:span>
          </text:p>
            <text:p text:style-name="common-al">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1085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5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5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sluitingstijden, Café de Kroon, om in de nacht van 24 december 2017 op 25 december 2017, in de nacht van 25 december 2017 op 26 december 2017 04.00 uur geopend te mogen zijn en in de nacht van 31 december 2017 op 1 januari 2018 tot 05.00 uur geopend te mogen zijn, 3143 BD,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852</meta:user-defined>
    <meta:user-defined meta:name="OVERHEIDop.GmbID/DC.identifier">gmb-2017-2108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3BD</meta:user-defined>
    <meta:user-defined meta:name="OVERHEIDop.woonplaats">Maassluis</meta:user-defined>
    <meta:user-defined meta:name="OVERHEIDop.straatnaam">Haven</meta:user-defined>
    <meta:user-defined meta:name="OVERHEIDgvop.Informatietype/DC.type">Beschikkingen | afhandeling</meta:user-defined>
    <meta:user-defined meta:name="OVERHEID.Gemeente/OVERHEID.authority">Maassluis</meta:user-defined>
    <meta:user-defined meta:name="OVERHEID.Gemeente/DCTERMS.publisher">Maassluis</meta:user-defined>
    <meta:user-defined meta:name="OVERHEID.EPSG28992/DC.spatial">76793 437348</meta:user-defined>
    <meta:user-defined meta:name="OVERHEIDop.versieInformatie"/>
  </office:meta>
</office:document-meta>
</file>