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Poppenkast, 2 kansspelautomaten voor 2018, 3141 HE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nov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Poppenkast, 2 kansspelautomaten voor 2018 (21-11-2017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4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Poppenkast, 2 kansspelautomaten voor 2018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48</meta:user-defined>
    <meta:user-defined meta:name="OVERHEIDop.GmbID/DC.identifier">gmb-2017-210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