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meldingsnotitie MER, Veilingweg 30-32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meldingsnotitie MER ontvangen:</text:p>
            <text:p text:style-name="common-al">Veilingweg 30-32, 5334 LD Velddriel</text:p>
            <text:p text:style-name="common-al">De melding is ontvangen op 17 november 2017 en heeft betrekking op het omschakelen van de </text:p>
            <text:p text:style-name="common-al">bestaande veehouderij naar een veehouderij met vleeskalveren en ouderdieren van vleeskuikens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0846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4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4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meldingsnotitie MER, Veilingweg 30-32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846</meta:user-defined>
    <meta:user-defined meta:name="OVERHEIDop.GmbID/DC.identifier">gmb-2017-2108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D 30</meta:user-defined>
    <meta:user-defined meta:name="OVERHEIDop.woonplaats">Velddriel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223 421706</meta:user-defined>
    <meta:user-defined meta:name="OVERHEIDop.versieInformatie"/>
  </office:meta>
</office:document-meta>
</file>