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17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traat 17, 5328 BC Rossum</text:p>
            <text:p text:style-name="common-al">De aanvraag is ontvangen op 18 november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084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4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4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traat 17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44</meta:user-defined>
    <meta:user-defined meta:name="OVERHEIDop.GmbID/DC.identifier">gmb-2017-210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C 35</meta:user-defined>
    <meta:user-defined meta:name="OVERHEIDop.woonplaats">Rossu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13 423443</meta:user-defined>
    <meta:user-defined meta:name="OVERHEIDop.versieInformatie"/>
  </office:meta>
</office:document-meta>
</file>