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Herdenkingsavond Algemene Begraafplaatsen, 13 december 2017 van 19.00-21.30 uur, Willem de Zwijgerstraat en de Hooge Zeed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november 2017</text:p>
            <text:p text:style-name="common-al"/>
            <text:p text:style-name="common-al">
            <text:span text:style-name="nadrukcur">Evenementen</text:span>
          </text:p>
            <text:list text:style-name="id1-3-2-1-1-4">
              <text:list-item text:style-override="id1-3-2-1-1-4-1">
                <text:number>•</text:number>
                <text:p text:style-name="al">Herdenkingsavond Algemene Begraafplaatsen,  Willem de Zwijgerstraat en de Hooge Zeedijk op 13 december 2017 van 19.00-21.30 uur (23-11-2017) 3143LR/3143LT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84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4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4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Herdenkingsavond Algemene Begraafplaatsen, 13 december 2017 van 19.00-21.30 uur, Willem de Zwijgerstraat en de Hooge Zeedij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842</meta:user-defined>
    <meta:user-defined meta:name="OVERHEIDop.GmbID/DC.identifier">gmb-2017-210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</meta:user-defined>
    <meta:user-defined meta:name="OVERHEIDop.woonplaats">Maassluis</meta:user-defined>
    <meta:user-defined meta:name="OVERHEIDop.straatnaam">Willem de Zwijgerstraat</meta:user-defined>
    <meta:user-defined meta:name="OVERHEID.PostcodeHuisnummer/OVERHEIDop.postcodeHuisnummer">3143LT</meta:user-defined>
    <meta:user-defined meta:name="OVERHEIDop.straatnaam">Hooge Zeedij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47 437151</meta:user-defined>
    <meta:user-defined meta:name="OVERHEID.EPSG28992/DC.spatial">77977 436218</meta:user-defined>
    <meta:user-defined meta:name="OVERHEIDop.versieInformatie"/>
  </office:meta>
</office:document-meta>
</file>