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eethovenlaan 14 (bouwen woning en aanleggen uitrit); 429582; 17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084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eethovenlaan 14 (bouwen woning en aanleggen uitrit); 429582; 17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41</meta:user-defined>
    <meta:user-defined meta:name="OVERHEIDop.GmbID/DC.identifier">gmb-2017-210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J 14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86 472198</meta:user-defined>
    <meta:user-defined meta:name="OVERHEIDop.versieInformatie"/>
  </office:meta>
</office:document-meta>
</file>