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2, 5331 HW Kerkdriel</text:p>
            <text:p text:style-name="common-al">De aanvraag is ontvangen op 22 november 2017 en heeft betrekking op het plaatsen van een telecommas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84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40</meta:user-defined>
    <meta:user-defined meta:name="OVERHEIDop.GmbID/DC.identifier">gmb-2017-21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82 420191</meta:user-defined>
    <meta:user-defined meta:name="OVERHEIDop.versieInformatie"/>
  </office:meta>
</office:document-meta>
</file>