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nabij Houttuinen 26, richting hoek Buitenwatersloo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xx</text:span>
            <text:span text:style-name="nadrukvet"> | nabij Houttuinen 26, richting hoek Buitenwatersloot | aanleg: kabels/leidingen verleggen van Tele2 binnen het project reconstructie spoorzone HNK | 31-1-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1084</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84</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84</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nabij Houttuinen 26, richting hoek Buitenwatersloo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084</meta:user-defined>
    <meta:user-defined meta:name="OVERHEIDop.GmbID/DC.identifier">gmb-2017-210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DX 20</meta:user-defined>
    <meta:user-defined meta:name="OVERHEIDop.woonplaats">Delft</meta:user-defined>
    <meta:user-defined meta:name="OVERHEIDop.straatnaam">Houttuine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312 446994</meta:user-defined>
    <meta:user-defined meta:name="OVERHEIDop.versieInformatie"/>
  </office:meta>
</office:document-meta>
</file>