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mineestraat 2 in Bergeijk (in de omgeving van), organiseren van een carnavalsoptocht op 9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385</text:p>
            <text:p text:style-name="common-al">Meldingsdatum: 13 november 2017</text:p>
            <text:p text:style-name="common-al">Omschrijving: Domineestraat 2 in Bergeijk (in de omgeving van), organiseren van een carnavalsoptocht op 9 februar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83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mineestraat 2 in Bergeijk (in de omgeving van), organiseren van een carnavalsoptocht op 9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32</meta:user-defined>
    <meta:user-defined meta:name="OVERHEIDop.GmbID/DC.identifier">gmb-2017-21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K 2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61.47 370248.66</meta:user-defined>
    <meta:user-defined meta:name="OVERHEIDop.versieInformatie"/>
  </office:meta>
</office:document-meta>
</file>