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187\SXO22102643, Veestraat 32 te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187\SXO22102643, ingekomen op 2 november 2017 voor het oprichten van een woonhuis gelegen aan Veestraat 32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Inrit \ 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10831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831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831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187\SXO22102643, Veestraat 32 te Els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0831</meta:user-defined>
    <meta:user-defined meta:name="OVERHEIDop.GmbID/DC.identifier">gmb-2017-2108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JW 32a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945.96 328135.6</meta:user-defined>
    <meta:user-defined meta:name="OVERHEID.EPSG28992/DC.spatial">181959.63 328123.12</meta:user-defined>
    <meta:user-defined meta:name="OVERHEIDop.versieInformatie"/>
  </office:meta>
</office:document-meta>
</file>