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weeboomlaan 99 plaatsen dakterras en wijzigen kozijnen.</text:p>
            <text:p text:style-name="common-al"/>
            <text:p text:style-name="last-al">Besluit is verzonden aan aanvrager op 16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30</meta:user-defined>
    <meta:user-defined meta:name="OVERHEIDop.GmbID/DC.identifier">gmb-2017-21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EC 99</meta:user-defined>
    <meta:user-defined meta:name="OVERHEIDop.woonplaats">Hoorn</meta:user-defined>
    <meta:user-defined meta:name="OVERHEIDop.straatnaam">Twe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0 518002</meta:user-defined>
    <meta:user-defined meta:name="OVERHEIDop.versieInformatie"/>
  </office:meta>
</office:document-meta>
</file>