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2-3-3">
      <text:list-level-style-bullet text:bullet-char="-" text:level="1">
        <style:list-level-properties text:min-label-width="10mm"/>
      </text:list-level-style-bullet>
    </text:list-style>
    <text:list-style style:name="id1-3-2-2-1-12-3-2-3-4">
      <text:list-level-style-bullet text:bullet-char="-" text:level="1">
        <style:list-level-properties text:min-label-width="10mm"/>
      </text:list-level-style-bullet>
    </text:list-style>
    <text:list-style style:name="id1-3-2-2-1-12-3-2-3-5">
      <text:list-level-style-bullet text:bullet-char="-" text:level="1">
        <style:list-level-properties text:min-label-width="10mm"/>
      </text:list-level-style-bullet>
    </text:list-style>
    <text:list-style style:name="id1-3-2-2-1-12-3-2-3-6">
      <text:list-level-style-bullet text:bullet-char="-" text:level="1">
        <style:list-level-properties text:min-label-width="10mm"/>
      </text:list-level-style-bullet>
    </text:list-style>
    <text:list-style style:name="id1-3-2-2-1-12-3-2-3-7">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5-1-1">
      <style:table-column-properties style:rel-column-width="50*"/>
    </style:style>
    <style:style style:family="table-column" style:parent-style-name="colspec" style:name="id1-3-2-2-1-15-5-1-2">
      <style:table-column-properties style:rel-column-width="50*"/>
    </style:style>
    <style:style style:family="table-column" style:parent-style-name="colspec" style:name="id1-3-2-2-6-2-1-1-1">
      <style:table-column-properties style:rel-column-width="15*"/>
    </style:style>
    <style:style style:family="table-column" style:parent-style-name="colspec" style:name="id1-3-2-2-6-2-1-1-2">
      <style:table-column-properties style:rel-column-width="67*"/>
    </style:style>
    <style:style style:family="table-column" style:parent-style-name="colspec" style:name="id1-3-2-2-6-2-1-1-3">
      <style:table-column-properties style:rel-column-width="5*"/>
    </style:style>
    <style:style style:family="table-column" style:parent-style-name="colspec" style:name="id1-3-2-2-6-2-1-1-4">
      <style:table-column-properties style:rel-column-width="13*"/>
    </style:style>
    <style:style style:family="table-column" style:parent-style-name="colspec" style:name="id1-3-2-2-7-2-1-1-1">
      <style:table-column-properties style:rel-column-width="15*"/>
    </style:style>
    <style:style style:family="table-column" style:parent-style-name="colspec" style:name="id1-3-2-2-7-2-1-1-2">
      <style:table-column-properties style:rel-column-width="67*"/>
    </style:style>
    <style:style style:family="table-column" style:parent-style-name="colspec" style:name="id1-3-2-2-7-2-1-1-3">
      <style:table-column-properties style:rel-column-width="5*"/>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5*"/>
    </style:style>
    <style:style style:family="table-column" style:parent-style-name="colspec" style:name="id1-3-2-2-8-2-1-1-2">
      <style:table-column-properties style:rel-column-width="67*"/>
    </style:style>
    <style:style style:family="table-column" style:parent-style-name="colspec" style:name="id1-3-2-2-8-2-1-1-3">
      <style:table-column-properties style:rel-column-width="5*"/>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5*"/>
    </style:style>
    <style:style style:family="table-column" style:parent-style-name="colspec" style:name="id1-3-2-2-9-2-1-1-2">
      <style:table-column-properties style:rel-column-width="67*"/>
    </style:style>
    <style:style style:family="table-column" style:parent-style-name="colspec" style:name="id1-3-2-2-9-2-1-1-3">
      <style:table-column-properties style:rel-column-width="5*"/>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69*"/>
    </style:style>
    <style:style style:family="table-column" style:parent-style-name="colspec" style:name="id1-3-2-2-10-2-1-1-3">
      <style:table-column-properties style:rel-column-width="5*"/>
    </style:style>
    <style:style style:family="table-column" style:parent-style-name="colspec" style:name="id1-3-2-2-10-2-1-1-4">
      <style:table-column-properties style:rel-column-width="13*"/>
    </style:style>
    <style:style style:family="table-column" style:parent-style-name="colspec" style:name="id1-3-2-2-11-2-1-1-1">
      <style:table-column-properties style:rel-column-width="15*"/>
    </style:style>
    <style:style style:family="table-column" style:parent-style-name="colspec" style:name="id1-3-2-2-11-2-1-1-2">
      <style:table-column-properties style:rel-column-width="67*"/>
    </style:style>
    <style:style style:family="table-column" style:parent-style-name="colspec" style:name="id1-3-2-2-11-2-1-1-3">
      <style:table-column-properties style:rel-column-width="5*"/>
    </style:style>
    <style:style style:family="table-column" style:parent-style-name="colspec" style:name="id1-3-2-2-11-2-1-1-4">
      <style:table-column-properties style:rel-column-width="13*"/>
    </style:style>
    <style:style style:family="table-column" style:parent-style-name="colspec" style:name="id1-3-2-2-12-2-1-1-1">
      <style:table-column-properties style:rel-column-width="15*"/>
    </style:style>
    <style:style style:family="table-column" style:parent-style-name="colspec" style:name="id1-3-2-2-12-2-1-1-2">
      <style:table-column-properties style:rel-column-width="67*"/>
    </style:style>
    <style:style style:family="table-column" style:parent-style-name="colspec" style:name="id1-3-2-2-12-2-1-1-3">
      <style:table-column-properties style:rel-column-width="5*"/>
    </style:style>
    <style:style style:family="table-column" style:parent-style-name="colspec" style:name="id1-3-2-2-12-2-1-1-4">
      <style:table-column-properties style:rel-column-width="13*"/>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67*"/>
    </style:style>
    <style:style style:family="table-column" style:parent-style-name="colspec" style:name="id1-3-2-2-13-2-1-1-3">
      <style:table-column-properties style:rel-column-width="5*"/>
    </style:style>
    <style:style style:family="table-column" style:parent-style-name="colspec" style:name="id1-3-2-2-13-2-1-1-4">
      <style:table-column-properties style:rel-column-width="13*"/>
    </style:style>
    <style:style style:family="table-column" style:parent-style-name="colspec" style:name="id1-3-2-2-14-2-1-1-1">
      <style:table-column-properties style:rel-column-width="15*"/>
    </style:style>
    <style:style style:family="table-column" style:parent-style-name="colspec" style:name="id1-3-2-2-14-2-1-1-2">
      <style:table-column-properties style:rel-column-width="67*"/>
    </style:style>
    <style:style style:family="table-column" style:parent-style-name="colspec" style:name="id1-3-2-2-14-2-1-1-3">
      <style:table-column-properties style:rel-column-width="5*"/>
    </style:style>
    <style:style style:family="table-column" style:parent-style-name="colspec" style:name="id1-3-2-2-14-2-1-1-4">
      <style:table-column-properties style:rel-column-width="13*"/>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68*"/>
    </style:style>
    <style:style style:family="table-column" style:parent-style-name="colspec" style:name="id1-3-2-2-15-2-1-1-3">
      <style:table-column-properties style:rel-column-width="5*"/>
    </style:style>
    <style:style style:family="table-column" style:parent-style-name="colspec" style:name="id1-3-2-2-15-2-1-1-4">
      <style:table-column-properties style:rel-column-width="13*"/>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68*"/>
    </style:style>
    <style:style style:family="table-column" style:parent-style-name="colspec" style:name="id1-3-2-2-16-2-1-1-3">
      <style:table-column-properties style:rel-column-width="5*"/>
    </style:style>
    <style:style style:family="table-column" style:parent-style-name="colspec" style:name="id1-3-2-2-16-2-1-1-4">
      <style:table-column-properties style:rel-column-width="13*"/>
    </style:style>
    <style:style style:family="table-column" style:parent-style-name="colspec" style:name="id1-3-2-2-18-2-1-1-1">
      <style:table-column-properties style:rel-column-width="15*"/>
    </style:style>
    <style:style style:family="table-column" style:parent-style-name="colspec" style:name="id1-3-2-2-18-2-1-1-2">
      <style:table-column-properties style:rel-column-width="67*"/>
    </style:style>
    <style:style style:family="table-column" style:parent-style-name="colspec" style:name="id1-3-2-2-18-2-1-1-3">
      <style:table-column-properties style:rel-column-width="5*"/>
    </style:style>
    <style:style style:family="table-column" style:parent-style-name="colspec" style:name="id1-3-2-2-18-2-1-1-4">
      <style:table-column-properties style:rel-column-width="13*"/>
    </style:style>
    <style:style style:family="table-column" style:parent-style-name="colspec" style:name="id1-3-2-2-20-2-1-1-1">
      <style:table-column-properties style:rel-column-width="15*"/>
    </style:style>
    <style:style style:family="table-column" style:parent-style-name="colspec" style:name="id1-3-2-2-20-2-1-1-2">
      <style:table-column-properties style:rel-column-width="0*"/>
    </style:style>
    <style:style style:family="table-column" style:parent-style-name="colspec" style:name="id1-3-2-2-20-2-1-1-3">
      <style:table-column-properties style:rel-column-width="67*"/>
    </style:style>
    <style:style style:family="table-column" style:parent-style-name="colspec" style:name="id1-3-2-2-20-2-1-1-4">
      <style:table-column-properties style:rel-column-width="5*"/>
    </style:style>
    <style:style style:family="table-column" style:parent-style-name="colspec" style:name="id1-3-2-2-20-2-1-1-5">
      <style:table-column-properties style:rel-column-width="13*"/>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67*"/>
    </style:style>
    <style:style style:family="table-column" style:parent-style-name="colspec" style:name="id1-3-2-2-21-2-1-1-3">
      <style:table-column-properties style:rel-column-width="5*"/>
    </style:style>
    <style:style style:family="table-column" style:parent-style-name="colspec" style:name="id1-3-2-2-21-2-1-1-4">
      <style:table-column-properties style:rel-column-width="13*"/>
    </style:style>
    <style:style style:family="table-column" style:parent-style-name="colspec" style:name="id1-3-2-2-22-2-1-1-1">
      <style:table-column-properties style:rel-column-width="15*"/>
    </style:style>
    <style:style style:family="table-column" style:parent-style-name="colspec" style:name="id1-3-2-2-22-2-1-1-2">
      <style:table-column-properties style:rel-column-width="67*"/>
    </style:style>
    <style:style style:family="table-column" style:parent-style-name="colspec" style:name="id1-3-2-2-22-2-1-1-3">
      <style:table-column-properties style:rel-column-width="5*"/>
    </style:style>
    <style:style style:family="table-column" style:parent-style-name="colspec" style:name="id1-3-2-2-22-2-1-1-4">
      <style:table-column-properties style:rel-column-width="13*"/>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67*"/>
    </style:style>
    <style:style style:family="table-column" style:parent-style-name="colspec" style:name="id1-3-2-2-23-2-1-1-3">
      <style:table-column-properties style:rel-column-width="5*"/>
    </style:style>
    <style:style style:family="table-column" style:parent-style-name="colspec" style:name="id1-3-2-2-23-2-1-1-4">
      <style:table-column-properties style:rel-column-width="13*"/>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67*"/>
    </style:style>
    <style:style style:family="table-column" style:parent-style-name="colspec" style:name="id1-3-2-2-24-2-1-1-3">
      <style:table-column-properties style:rel-column-width="5*"/>
    </style:style>
    <style:style style:family="table-column" style:parent-style-name="colspec" style:name="id1-3-2-2-24-2-1-1-4">
      <style:table-column-properties style:rel-column-width="13*"/>
    </style:style>
    <style:style style:family="table-column" style:parent-style-name="colspec" style:name="id1-3-2-2-25-2-1-1-1">
      <style:table-column-properties style:rel-column-width="15*"/>
    </style:style>
    <style:style style:family="table-column" style:parent-style-name="colspec" style:name="id1-3-2-2-25-2-1-1-2">
      <style:table-column-properties style:rel-column-width="67*"/>
    </style:style>
    <style:style style:family="table-column" style:parent-style-name="colspec" style:name="id1-3-2-2-25-2-1-1-3">
      <style:table-column-properties style:rel-column-width="5*"/>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66*"/>
    </style:style>
    <style:style style:family="table-column" style:parent-style-name="colspec" style:name="id1-3-2-2-26-2-1-1-3">
      <style:table-column-properties style:rel-column-width="5*"/>
    </style:style>
    <style:style style:family="table-column" style:parent-style-name="colspec" style:name="id1-3-2-2-26-2-1-1-4">
      <style:table-column-properties style:rel-column-width="13*"/>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67*"/>
    </style:style>
    <style:style style:family="table-column" style:parent-style-name="colspec" style:name="id1-3-2-2-27-2-1-1-3">
      <style:table-column-properties style:rel-column-width="5*"/>
    </style:style>
    <style:style style:family="table-column" style:parent-style-name="colspec" style:name="id1-3-2-2-27-2-1-1-4">
      <style:table-column-properties style:rel-column-width="13*"/>
    </style:style>
    <style:style style:family="table-column" style:parent-style-name="colspec" style:name="id1-3-2-2-27-2-3-1-1">
      <style:table-column-properties style:rel-column-width="15*"/>
    </style:style>
    <style:style style:family="table-column" style:parent-style-name="colspec" style:name="id1-3-2-2-27-2-3-1-2">
      <style:table-column-properties style:rel-column-width="67*"/>
    </style:style>
    <style:style style:family="table-column" style:parent-style-name="colspec" style:name="id1-3-2-2-27-2-3-1-3">
      <style:table-column-properties style:rel-column-width="5*"/>
    </style:style>
    <style:style style:family="table-column" style:parent-style-name="colspec" style:name="id1-3-2-2-27-2-3-1-4">
      <style:table-column-properties style:rel-column-width="13*"/>
    </style:style>
    <style:style style:family="table-column" style:parent-style-name="colspec" style:name="id1-3-2-2-29-2-1-1-1">
      <style:table-column-properties style:rel-column-width="15*"/>
    </style:style>
    <style:style style:family="table-column" style:parent-style-name="colspec" style:name="id1-3-2-2-29-2-1-1-2">
      <style:table-column-properties style:rel-column-width="67*"/>
    </style:style>
    <style:style style:family="table-column" style:parent-style-name="colspec" style:name="id1-3-2-2-29-2-1-1-3">
      <style:table-column-properties style:rel-column-width="5*"/>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5*"/>
    </style:style>
    <style:style style:family="table-column" style:parent-style-name="colspec" style:name="id1-3-2-2-30-2-1-1-2">
      <style:table-column-properties style:rel-column-width="67*"/>
    </style:style>
    <style:style style:family="table-column" style:parent-style-name="colspec" style:name="id1-3-2-2-30-2-1-1-3">
      <style:table-column-properties style:rel-column-width="5*"/>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5*"/>
    </style:style>
    <style:style style:family="table-column" style:parent-style-name="colspec" style:name="id1-3-2-2-31-2-1-1-2">
      <style:table-column-properties style:rel-column-width="67*"/>
    </style:style>
    <style:style style:family="table-column" style:parent-style-name="colspec" style:name="id1-3-2-2-31-2-1-1-3">
      <style:table-column-properties style:rel-column-width="5*"/>
    </style:style>
    <style:style style:family="table-column" style:parent-style-name="colspec" style:name="id1-3-2-2-31-2-1-1-4">
      <style:table-column-properties style:rel-column-width="13*"/>
    </style:style>
    <style:style style:family="table-column" style:parent-style-name="colspec" style:name="id1-3-2-2-31-2-2-1-1">
      <style:table-column-properties style:rel-column-width="15*"/>
    </style:style>
    <style:style style:family="table-column" style:parent-style-name="colspec" style:name="id1-3-2-2-31-2-2-1-2">
      <style:table-column-properties style:rel-column-width="67*"/>
    </style:style>
    <style:style style:family="table-column" style:parent-style-name="colspec" style:name="id1-3-2-2-31-2-2-1-3">
      <style:table-column-properties style:rel-column-width="5*"/>
    </style:style>
    <style:style style:family="table-column" style:parent-style-name="colspec" style:name="id1-3-2-2-31-2-2-1-4">
      <style:table-column-properties style:rel-column-width="13*"/>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59*"/>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2*"/>
    </style:style>
    <style:style style:family="table-column" style:parent-style-name="colspec" style:name="id1-3-2-2-32-2-1-1-5">
      <style:table-column-properties style:rel-column-width="12*"/>
    </style:style>
    <style:style style:family="table-column" style:parent-style-name="colspec" style:name="id1-3-2-2-33-2-1-1-1">
      <style:table-column-properties style:rel-column-width="15*"/>
    </style:style>
    <style:style style:family="table-column" style:parent-style-name="colspec" style:name="id1-3-2-2-33-2-1-1-2">
      <style:table-column-properties style:rel-column-width="67*"/>
    </style:style>
    <style:style style:family="table-column" style:parent-style-name="colspec" style:name="id1-3-2-2-33-2-1-1-3">
      <style:table-column-properties style:rel-column-width="5*"/>
    </style:style>
    <style:style style:family="table-column" style:parent-style-name="colspec" style:name="id1-3-2-2-33-2-1-1-4">
      <style:table-column-properties style:rel-column-width="13*"/>
    </style:style>
    <style:style style:family="table-column" style:parent-style-name="colspec" style:name="id1-3-2-2-35-2-1-1-1">
      <style:table-column-properties style:rel-column-width="15*"/>
    </style:style>
    <style:style style:family="table-column" style:parent-style-name="colspec" style:name="id1-3-2-2-35-2-1-1-2">
      <style:table-column-properties style:rel-column-width="66*"/>
    </style:style>
    <style:style style:family="table-column" style:parent-style-name="colspec" style:name="id1-3-2-2-35-2-1-1-3">
      <style:table-column-properties style:rel-column-width="5*"/>
    </style:style>
    <style:style style:family="table-column" style:parent-style-name="colspec" style:name="id1-3-2-2-35-2-1-1-4">
      <style:table-column-properties style:rel-column-width="15*"/>
    </style:style>
    <style:style style:family="table-column" style:parent-style-name="colspec" style:name="id1-3-2-2-36-2-1-1-1">
      <style:table-column-properties style:rel-column-width="15*"/>
    </style:style>
    <style:style style:family="table-column" style:parent-style-name="colspec" style:name="id1-3-2-2-36-2-1-1-2">
      <style:table-column-properties style:rel-column-width="66*"/>
    </style:style>
    <style:style style:family="table-column" style:parent-style-name="colspec" style:name="id1-3-2-2-36-2-1-1-3">
      <style:table-column-properties style:rel-column-width="5*"/>
    </style:style>
    <style:style style:family="table-column" style:parent-style-name="colspec" style:name="id1-3-2-2-36-2-1-1-4">
      <style:table-column-properties style:rel-column-width="15*"/>
    </style:style>
    <style:style style:family="table-column" style:parent-style-name="colspec" style:name="id1-3-2-2-38-2-1-1-1">
      <style:table-column-properties style:rel-column-width="15*"/>
    </style:style>
    <style:style style:family="table-column" style:parent-style-name="colspec" style:name="id1-3-2-2-38-2-1-1-2">
      <style:table-column-properties style:rel-column-width="66*"/>
    </style:style>
    <style:style style:family="table-column" style:parent-style-name="colspec" style:name="id1-3-2-2-38-2-1-1-3">
      <style:table-column-properties style:rel-column-width="5*"/>
    </style:style>
    <style:style style:family="table-column" style:parent-style-name="colspec" style:name="id1-3-2-2-38-2-1-1-4">
      <style:table-column-properties style:rel-column-width="15*"/>
    </style:style>
    <style:style style:family="table-column" style:parent-style-name="colspec" style:name="id1-3-2-2-40-2-1-1-1">
      <style:table-column-properties style:rel-column-width="15*"/>
    </style:style>
    <style:style style:family="table-column" style:parent-style-name="colspec" style:name="id1-3-2-2-40-2-1-1-2">
      <style:table-column-properties style:rel-column-width="66*"/>
    </style:style>
    <style:style style:family="table-column" style:parent-style-name="colspec" style:name="id1-3-2-2-40-2-1-1-3">
      <style:table-column-properties style:rel-column-width="5*"/>
    </style:style>
    <style:style style:family="table-column" style:parent-style-name="colspec" style:name="id1-3-2-2-40-2-1-1-4">
      <style:table-column-properties style:rel-column-width="15*"/>
    </style:style>
    <style:style style:family="table-column" style:parent-style-name="colspec" style:name="id1-3-2-2-41-2-1-1-1">
      <style:table-column-properties style:rel-column-width="15*"/>
    </style:style>
    <style:style style:family="table-column" style:parent-style-name="colspec" style:name="id1-3-2-2-41-2-1-1-2">
      <style:table-column-properties style:rel-column-width="66*"/>
    </style:style>
    <style:style style:family="table-column" style:parent-style-name="colspec" style:name="id1-3-2-2-41-2-1-1-3">
      <style:table-column-properties style:rel-column-width="5*"/>
    </style:style>
    <style:style style:family="table-column" style:parent-style-name="colspec" style:name="id1-3-2-2-41-2-1-1-4">
      <style:table-column-properties style:rel-column-width="15*"/>
    </style:style>
    <style:style style:family="table-column" style:parent-style-name="colspec" style:name="id1-3-2-2-42-2-1-1-1">
      <style:table-column-properties style:rel-column-width="15*"/>
    </style:style>
    <style:style style:family="table-column" style:parent-style-name="colspec" style:name="id1-3-2-2-42-2-1-1-2">
      <style:table-column-properties style:rel-column-width="66*"/>
    </style:style>
    <style:style style:family="table-column" style:parent-style-name="colspec" style:name="id1-3-2-2-42-2-1-1-3">
      <style:table-column-properties style:rel-column-width="5*"/>
    </style:style>
    <style:style style:family="table-column" style:parent-style-name="colspec" style:name="id1-3-2-2-42-2-1-1-4">
      <style:table-column-properties style:rel-column-width="15*"/>
    </style:style>
    <style:style style:family="table-column" style:parent-style-name="colspec" style:name="id1-3-2-2-46-2-1-1-1">
      <style:table-column-properties style:rel-column-width="15*"/>
    </style:style>
    <style:style style:family="table-column" style:parent-style-name="colspec" style:name="id1-3-2-2-46-2-1-1-2">
      <style:table-column-properties style:rel-column-width="66*"/>
    </style:style>
    <style:style style:family="table-column" style:parent-style-name="colspec" style:name="id1-3-2-2-46-2-1-1-3">
      <style:table-column-properties style:rel-column-width="5*"/>
    </style:style>
    <style:style style:family="table-column" style:parent-style-name="colspec" style:name="id1-3-2-2-46-2-1-1-4">
      <style:table-column-properties style:rel-column-width="15*"/>
    </style:style>
    <style:style style:family="table-column" style:parent-style-name="colspec" style:name="id1-3-2-2-46-2-15-1-1">
      <style:table-column-properties style:rel-column-width="5*"/>
    </style:style>
    <style:style style:family="table-column" style:parent-style-name="colspec" style:name="id1-3-2-2-46-2-15-1-2">
      <style:table-column-properties style:rel-column-width="4*"/>
    </style:style>
    <style:style style:family="table-column" style:parent-style-name="colspec" style:name="id1-3-2-2-46-2-15-1-3">
      <style:table-column-properties style:rel-column-width="47*"/>
    </style:style>
    <style:style style:family="table-column" style:parent-style-name="colspec" style:name="id1-3-2-2-46-2-15-1-4">
      <style:table-column-properties style:rel-column-width="16*"/>
    </style:style>
    <style:style style:family="table-column" style:parent-style-name="colspec" style:name="id1-3-2-2-46-2-15-1-5">
      <style:table-column-properties style:rel-column-width="16*"/>
    </style:style>
    <style:style style:family="table-column" style:parent-style-name="colspec" style:name="id1-3-2-2-46-2-15-1-6">
      <style:table-column-properties style:rel-column-width="12*"/>
    </style:style>
    <style:style style:family="table-column" style:parent-style-name="colspec" style:name="id1-3-2-2-46-2-17-1-1">
      <style:table-column-properties style:rel-column-width="5*"/>
    </style:style>
    <style:style style:family="table-column" style:parent-style-name="colspec" style:name="id1-3-2-2-46-2-17-1-2">
      <style:table-column-properties style:rel-column-width="44*"/>
    </style:style>
    <style:style style:family="table-column" style:parent-style-name="colspec" style:name="id1-3-2-2-46-2-17-1-3">
      <style:table-column-properties style:rel-column-width="25*"/>
    </style:style>
    <style:style style:family="table-column" style:parent-style-name="colspec" style:name="id1-3-2-2-46-2-17-1-4">
      <style:table-column-properties style:rel-column-width="17*"/>
    </style:style>
    <style:style style:family="table-column" style:parent-style-name="colspec" style:name="id1-3-2-2-46-2-17-1-5">
      <style:table-column-properties style:rel-column-width="9*"/>
    </style:style>
    <style:style style:family="table-column" style:parent-style-name="colspec" style:name="id1-3-2-2-46-2-19-1-1">
      <style:table-column-properties style:rel-column-width="5*"/>
    </style:style>
    <style:style style:family="table-column" style:parent-style-name="colspec" style:name="id1-3-2-2-46-2-19-1-2">
      <style:table-column-properties style:rel-column-width="45*"/>
    </style:style>
    <style:style style:family="table-column" style:parent-style-name="colspec" style:name="id1-3-2-2-46-2-19-1-3">
      <style:table-column-properties style:rel-column-width="26*"/>
    </style:style>
    <style:style style:family="table-column" style:parent-style-name="colspec" style:name="id1-3-2-2-46-2-19-1-4">
      <style:table-column-properties style:rel-column-width="16*"/>
    </style:style>
    <style:style style:family="table-column" style:parent-style-name="colspec" style:name="id1-3-2-2-46-2-19-1-5">
      <style:table-column-properties style:rel-column-width="9*"/>
    </style:style>
    <style:style style:family="table-column" style:parent-style-name="colspec" style:name="id1-3-2-2-46-2-21-1-1">
      <style:table-column-properties style:rel-column-width="5*"/>
    </style:style>
    <style:style style:family="table-column" style:parent-style-name="colspec" style:name="id1-3-2-2-46-2-21-1-2">
      <style:table-column-properties style:rel-column-width="42*"/>
    </style:style>
    <style:style style:family="table-column" style:parent-style-name="colspec" style:name="id1-3-2-2-46-2-21-1-3">
      <style:table-column-properties style:rel-column-width="28*"/>
    </style:style>
    <style:style style:family="table-column" style:parent-style-name="colspec" style:name="id1-3-2-2-46-2-21-1-4">
      <style:table-column-properties style:rel-column-width="17*"/>
    </style:style>
    <style:style style:family="table-column" style:parent-style-name="colspec" style:name="id1-3-2-2-46-2-21-1-5">
      <style:table-column-properties style:rel-column-width="9*"/>
    </style:style>
    <text:list-style style:name="id1-3-2-2-46-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2-2">
      <text:list-level-style-bullet text:bullet-char="-" text:level="1">
        <style:list-level-properties text:min-label-width="10mm"/>
      </text:list-level-style-bullet>
    </text:list-style>
    <style:style style:family="table-column" style:parent-style-name="colspec" style:name="id1-3-2-2-46-2-24-1-1">
      <style:table-column-properties style:rel-column-width="5*"/>
    </style:style>
    <style:style style:family="table-column" style:parent-style-name="colspec" style:name="id1-3-2-2-46-2-24-1-2">
      <style:table-column-properties style:rel-column-width="44*"/>
    </style:style>
    <style:style style:family="table-column" style:parent-style-name="colspec" style:name="id1-3-2-2-46-2-24-1-3">
      <style:table-column-properties style:rel-column-width="26*"/>
    </style:style>
    <style:style style:family="table-column" style:parent-style-name="colspec" style:name="id1-3-2-2-46-2-24-1-4">
      <style:table-column-properties style:rel-column-width="16*"/>
    </style:style>
    <style:style style:family="table-column" style:parent-style-name="colspec" style:name="id1-3-2-2-46-2-24-1-5">
      <style:table-column-properties style:rel-column-width="9*"/>
    </style:style>
    <style:style style:family="table-column" style:parent-style-name="colspec" style:name="id1-3-2-2-46-2-27-1-1">
      <style:table-column-properties style:rel-column-width="5*"/>
    </style:style>
    <style:style style:family="table-column" style:parent-style-name="colspec" style:name="id1-3-2-2-46-2-27-1-2">
      <style:table-column-properties style:rel-column-width="52*"/>
    </style:style>
    <style:style style:family="table-column" style:parent-style-name="colspec" style:name="id1-3-2-2-46-2-27-1-3">
      <style:table-column-properties style:rel-column-width="18*"/>
    </style:style>
    <style:style style:family="table-column" style:parent-style-name="colspec" style:name="id1-3-2-2-46-2-27-1-4">
      <style:table-column-properties style:rel-column-width="16*"/>
    </style:style>
    <style:style style:family="table-column" style:parent-style-name="colspec" style:name="id1-3-2-2-46-2-27-1-5">
      <style:table-column-properties style:rel-column-width="9*"/>
    </style:style>
    <text:list-style style:name="id1-3-2-2-46-2-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3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6-2-31-1-1">
      <style:table-column-properties style:rel-column-width="4*"/>
    </style:style>
    <style:style style:family="table-column" style:parent-style-name="colspec" style:name="id1-3-2-2-46-2-31-1-2">
      <style:table-column-properties style:rel-column-width="57*"/>
    </style:style>
    <style:style style:family="table-column" style:parent-style-name="colspec" style:name="id1-3-2-2-46-2-31-1-3">
      <style:table-column-properties style:rel-column-width="15*"/>
    </style:style>
    <style:style style:family="table-column" style:parent-style-name="colspec" style:name="id1-3-2-2-46-2-31-1-4">
      <style:table-column-properties style:rel-column-width="15*"/>
    </style:style>
    <style:style style:family="table-column" style:parent-style-name="colspec" style:name="id1-3-2-2-46-2-31-1-5">
      <style:table-column-properties style:rel-column-width="9*"/>
    </style:style>
    <style:style style:family="table-column" style:parent-style-name="colspec" style:name="id1-3-2-2-46-2-34-1-1">
      <style:table-column-properties style:rel-column-width="5*"/>
    </style:style>
    <style:style style:family="table-column" style:parent-style-name="colspec" style:name="id1-3-2-2-46-2-34-1-2">
      <style:table-column-properties style:rel-column-width="5*"/>
    </style:style>
    <style:style style:family="table-column" style:parent-style-name="colspec" style:name="id1-3-2-2-46-2-34-1-3">
      <style:table-column-properties style:rel-column-width="47*"/>
    </style:style>
    <style:style style:family="table-column" style:parent-style-name="colspec" style:name="id1-3-2-2-46-2-34-1-4">
      <style:table-column-properties style:rel-column-width="16*"/>
    </style:style>
    <style:style style:family="table-column" style:parent-style-name="colspec" style:name="id1-3-2-2-46-2-34-1-5">
      <style:table-column-properties style:rel-column-width="16*"/>
    </style:style>
    <style:style style:family="table-column" style:parent-style-name="colspec" style:name="id1-3-2-2-46-2-34-1-6">
      <style:table-column-properties style:rel-column-width="12*"/>
    </style:style>
    <style:style style:family="table-column" style:parent-style-name="colspec" style:name="id1-3-2-2-46-2-35-1-1">
      <style:table-column-properties style:rel-column-width="4*"/>
    </style:style>
    <style:style style:family="table-column" style:parent-style-name="colspec" style:name="id1-3-2-2-46-2-35-1-2">
      <style:table-column-properties style:rel-column-width="6*"/>
    </style:style>
    <style:style style:family="table-column" style:parent-style-name="colspec" style:name="id1-3-2-2-46-2-35-1-3">
      <style:table-column-properties style:rel-column-width="47*"/>
    </style:style>
    <style:style style:family="table-column" style:parent-style-name="colspec" style:name="id1-3-2-2-46-2-35-1-4">
      <style:table-column-properties style:rel-column-width="19*"/>
    </style:style>
    <style:style style:family="table-column" style:parent-style-name="colspec" style:name="id1-3-2-2-46-2-35-1-5">
      <style:table-column-properties style:rel-column-width="15*"/>
    </style:style>
    <style:style style:family="table-column" style:parent-style-name="colspec" style:name="id1-3-2-2-46-2-35-1-6">
      <style:table-column-properties style:rel-column-width="9*"/>
    </style:style>
    <style:style style:family="table-column" style:parent-style-name="colspec" style:name="id1-3-2-2-46-2-37-1-1">
      <style:table-column-properties style:rel-column-width="5*"/>
    </style:style>
    <style:style style:family="table-column" style:parent-style-name="colspec" style:name="id1-3-2-2-46-2-37-1-2">
      <style:table-column-properties style:rel-column-width="44*"/>
    </style:style>
    <style:style style:family="table-column" style:parent-style-name="colspec" style:name="id1-3-2-2-46-2-37-1-3">
      <style:table-column-properties style:rel-column-width="26*"/>
    </style:style>
    <style:style style:family="table-column" style:parent-style-name="colspec" style:name="id1-3-2-2-46-2-37-1-4">
      <style:table-column-properties style:rel-column-width="16*"/>
    </style:style>
    <style:style style:family="table-column" style:parent-style-name="colspec" style:name="id1-3-2-2-46-2-37-1-5">
      <style:table-column-properties style:rel-column-width="9*"/>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Etten-Leur;</text:p>
              <text:p text:style-name="al">gezien het voorstel van burgemeester en wethouders d.d. 3 oktober 2017, met overneming van de daarin vermelde motieven;</text:p>
              <text:p text:style-name="al">gelet op artikel 156, eerste en tweede lid, aanhef en onderdeel h en 229, eerste lid, aanhef en onderdeel b van de Gemeentewet en de artikelen 2, tweede lid, en 7 van de Paspoortwet;</text:p>
              <text:p text:style-name="al">
              <text:span text:style-name="nadrukvet">b e s l u i t :</text:span>
            </text:p>
              <text:p text:style-name="al">vast te stellen de:</text:p>
              <text:p text:style-name="al">
              <text:span text:style-name="nadrukvet"> VERORDENING OP DE HEFFING </text:span>
            </text:p>
              <text:p text:style-name="al">
              <text:span text:style-name="nadrukvet"> EN INVORDERING VAN LEGES</text:span>
              <text:span text:style-name="nadrukvet"> 2018</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dag</text:span>: de periode van 00.00 uur tot 24.00 uur, waarbij een gedeelte van een dag als een hele dag 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5">
                  <text:number>e.</text:number>
                  <text:p text:style-name="al">
                  <text:span text:style-name="nadrukvet">kalenderjaar</text:span>: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 ; </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 diensten die ingevolge wettelijk voorschrift zijn vrijgesteld van rechtenheffing of kosteloos moeten worden verleend;</text:p>
                </text:list-item>
                <text:list-item text:style-override="id1-3-2-2-1-6-3-3">
                  <text:number>c.</text:number>
                  <text:p text:style-name="al">bewijs van in leven zijn, ter verkrijging van enige uitkering ten laste van een openbaar lichaam</text:p>
                </text:list-item>
                <text:list-item text:style-override="id1-3-2-2-1-6-3-4">
                  <text:number>d.</text:number>
                  <text:p text:style-name="al">het toezenden van de raadsagenda en de bijbehorende vergaderstukken aan de leden van de raad en de fractiedeelnemers alsmede aan de plaatselijke persvertegenwoordigers;</text:p>
                </text:list-item>
                <text:list-item text:style-override="id1-3-2-2-1-6-3-5">
                  <text:number>e.</text:number>
                  <text:p text:style-name="al">het verstrekken van de raadsagenda indien deze wordt afgehaald;</text:p>
                </text:list-item>
                <text:list-item text:style-override="id1-3-2-2-1-6-3-6">
                  <text:number>f.</text:number>
                  <text:p text:style-name="al">collectevergunningen en vergunningen voor niet-commerciële kledinginzamelingen;</text:p>
                </text:list-item>
                <text:list-item text:style-override="id1-3-2-2-1-6-3-7">
                  <text:number>g.</text:number>
                  <text:p text:style-name="al">vergunningen aan stichtingen die zorg dragen voor warme maaltijdvoorzieningen.</text:p>
                </text:list-item>
              </text:list>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Belastingbedragen van minder dan € 2,00 worden niet geheven.</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1-8-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als bedoeld in artikel 6 worden betaald op het moment van uitreiken van de kennisgeving, dan wel in geval van toezending daarvan, binnen dertig dagen na de dagtekening van de kennisgeving.</text:p>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a.</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3-2-3">
                    <text:list-item text:style-override="id1-3-2-2-1-12-3-2-3-1">
                      <text:number>-</text:number>
                      <text:p text:style-name="al">onderdeel 1.1.9 (akten burgerlijke stand);</text:p>
                    </text:list-item>
                    <text:list-item text:style-override="id1-3-2-2-1-12-3-2-3-2">
                      <text:number>-</text:number>
                      <text:p text:style-name="al">hoofdstuk 2 (reisdocumenten);</text:p>
                    </text:list-item>
                    <text:list-item text:style-override="id1-3-2-2-1-12-3-2-3-3">
                      <text:number>-</text:number>
                      <text:p text:style-name="al">hoofdstuk 3 (rijbewijzen);</text:p>
                    </text:list-item>
                    <text:list-item text:style-override="id1-3-2-2-1-12-3-2-3-4">
                      <text:number>-</text:number>
                      <text:p text:style-name="al">onderdeel 1.4.5 (papieren verstrekking uit de basisregistratie personen);</text:p>
                    </text:list-item>
                    <text:list-item text:style-override="id1-3-2-2-1-12-3-2-3-5">
                      <text:number>-</text:number>
                      <text:p text:style-name="al">hoofdstuk 6 (verstrekkingen op grond van de Wet bescherming persoonsgegevens);</text:p>
                    </text:list-item>
                    <text:list-item text:style-override="id1-3-2-2-1-12-3-2-3-6">
                      <text:number>-</text:number>
                      <text:p text:style-name="al">onderdeel 1.9 .1 (verklaring omtrent het gedrag);</text:p>
                    </text:list-item>
                    <text:list-item text:style-override="id1-3-2-2-1-12-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
                  <text:number>1.</text:number>
                  <text:p text:style-name="al">De ‘Legesverordening Etten-Leur 2017’, vastgesteld bij raadsbesluit van 8 november 2016,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14-3">
                  <text:number>2.</text:number>
                  <text:p text:style-name="al">Deze verordening treedt inwerking met ingang van de eerste dag na die van de bekendmaking. </text:p>
                </text:list-item>
                <text:list-item text:style-override="id1-3-2-2-1-14-4">
                  <text:number>3.</text:number>
                  <text:p text:style-name="al">De datum van ingang van de heffing is 1 januari 2018. </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Legesverordening Etten-Leur 2018’.</text:p>
              <text:p text:style-name="al">Aldus besloten in de openbare raadsvergadering</text:p>
              <text:p text:style-name="al">van </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p text:style-name="hoofdstuk_bottom"/>
          </text:section>
          <text:section text:name="hoofdstuk_id1-3-2-2-2" text:style-name="hoofdstuk">
            <text:p text:style-name="hoofdstuk_kop">Tarieventabel leges </text:p>
            <text:p text:style-name="hoofdstuk_bottom"/>
          </text:section>
          <text:section text:name="hoofdstuk_id1-3-2-2-3" text:style-name="hoofdstuk">
            <text:p text:style-name="hoofdstuk_kop">Tarieventabel, behorende bij de ‘Legesverordening Etten-Leur 2018’</text:p>
            <text:p text:style-name="hoofdstuk_bottom"/>
          </text:section>
          <text:section text:name="hoofdstuk_id1-3-2-2-4" text:style-name="hoofdstuk">
            <text:p text:style-name="hoofdstuk_kop">Indeling tarieventabel</text:p>
            <text:section text:name="structuurtekst_id1-3-2-2-4-2" text:style-name="structuurtekst">
              <text:p text:style-name="al">
              <text:span text:style-name="nadrukvet">Titel 1</text:span>
              <text:span text:style-name="nadrukvet"> Algemene dienstverlening</text:span>
            </text:p>
              <text:p text:style-name="al">Hoofdstuk 1 Burgerlijke stand </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n.v.t.</text:p>
              <text:p text:style-name="al">Hoofdstuk 11 In deze titel niet benoemde beschikking</text:p>
              <text:p text:style-name="al">
              <text:span text:style-name="nadrukvet">Titel 3</text:span>
              <text:span text:style-name="nadrukvet">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n.v.t.</text:p>
              <text:p text:style-name="al">Hoofdstuk 5 n.v.t.</text:p>
              <text:p text:style-name="al">Hoofdstuk 6 n.v.t.</text:p>
              <text:p text:style-name="al">Hoofdstuk 7 In deze titel niet benoemde vergunning, ontheffing of andere beschikking</text:p>
            </text:section>
            <text:p text:style-name="hoofdstuk_bottom"/>
          </text:section>
          <text:section text:name="hoofdstuk_id1-3-2-2-5" text:style-name="hoofdstuk">
            <text:p text:style-name="hoofdstuk_kop">Titel 1 Algemene dienstverlening</text:p>
            <text:p text:style-name="hoofdstuk_bottom"/>
          </text:section>
          <text:section text:name="hoofdstuk_id1-3-2-2-6" text:style-name="hoofdstuk">
            <text:p text:style-name="hoofdstuk_kop"><text:span text:style-name="label">Hoofdstuk</text:span> <text:span text:style-name="nr">1</text:span> Burgerlijke stan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6 gesproken wordt van ‘het tarief bedraagt voor’ is de datum van melding van een voorgenomen huwelijk en melding van een voorgenomen partnerschapsregistratie of bij omzetting de datum van de schriftelijke bevestiging van de omzettingsdatum bepalend voor het berekenen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het aangaan van een geregistreerd partnerschap of voor omzetting van geregistreerd partnerschap naar huwelijk</text:p>
                    </table:table-cell>
                    <table:table-cell table:style-name="entry" table:number-rows-spanned="1" table:number-columns-spanned="1">
                      <text:p text:style-name="table_al">€</text:p>
                    </table:table-cell>
                    <table:table-cell table:style-name="entry" table:number-rows-spanned="1" table:number-columns-spanned="1">
                      <text:p text:style-name="table_al">7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het aangaan van een geregistreerd partnerschap of voor de omzetting van geregistreerd partnerschap naar huwelijk daarv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nsdag om 14.00 uur en donderdag om 16.00 uur in spreekkamer in het stadskantoor (of aan de balie) zonder ceremonie en toespraak</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af 09.00 uur tot 18.00 uur i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194,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aandag tot en met vrijdag voor 09.00 uur en vanaf 18.00 uur, zaterdag, zondag en de algemene erkende feestdagen in de zin van de Algemene termijnenwet i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254,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een incidentele locatie </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werkzaamheden van een gemeentelijke Buitengewoon Ambtenaar Burgerlijke Stand (BABS) voor de voltrekking van een huwelijk of het aangaan van een geregistreerd partnerschap of voor omzetting van een geregistreerd partnerschap naar een huwelijk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ienstverlening bij gebruikmaking va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enstverlening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2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eenmalige benoeming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9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normale uitvoering (wit)</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normale uitvoering (zwart)</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luxe uitvoering (leer)</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tot het afsluiten van een abonnement op het verstrekken van lijsten als in 1.1.7.1 en 1.1.7.2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29,3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4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van gemeentewege aanwezige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 Van Goghkerk, Trouwkerkje of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 spreekkamer in het Stadskantoor (of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49,3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Reisdocumenten en Nederlandse identiteitskaart</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3A</text:span> Thuisbezorgen reisdocumenten, Nederlandse identiteitskaarten en rijbewijz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3A.1</text:p>
                    </table:table-cell>
                    <table:table-cell table:style-name="entry" table:number-rows-spanned="1" table:number-columns-spanned="1">
                      <text:p text:style-name="table_al">De tarieven voor het in behandeling nemen van een aanvraag genoemd in Hoofdstuk 2 (Reisdocumenten en Nederlandse identiteitskaarten) en Hoofdstuk 3 (Rijbewijzen) worden bij afgifte van het document op een ander adres dan het gemeentehuis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gelijktijdige bezorging van meerdere documenten op hetzelfde adres maximaal € 10,50 in rekening wordt gebracht.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4</text:span> Verstrekkingen uit de Basisregistratie person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031,6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886,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9.230,6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3.438,2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1.44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15,8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43,4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615,3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1.719,1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7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5</text:span> Verstrekkingen uit het Kiezersregister</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6</text:span> Verstrekkingen op grond van Wet bescherming persoonsgegevens</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7</text:span> Bestuursstukk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rekening van het Grondbedrijf</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raadsnotulen</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voorstellen en ontwerpbesluit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12,0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voorstellen en ontwerpbesluiten per blok (Ruimtelijke Zaken, Bestuurlijke Zaken en Maatschappelijke Zak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toezend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de raadsagenda </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de raadsnotulen </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de voorstellen en ontwerpbesluit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de voorstellen en ontwerpbesluiten per blok (Ruimtelijke Zaken, Bestuurlijke Zaken en Maatschappelijke Zak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60,05</text:p>
                    </table:table-cell>
                  </table:table-row>
                  <table:table-row table:style-name="row">
                    <table:table-cell table:style-name="entry" table:number-rows-spanned="1" table:number-columns-spanned="1">
                      <text:p text:style-name="table_al">1.7.2.2.5</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1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an de in 1.7.2. genoemde stukken zijn uitgezonderd de bescheiden, welke afzonderlijk in deze verordening worde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5,2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5,2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exploita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afschrift van een beleidsnota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reeds in digitale vorm beschikbaar bestand op CD-ROM, per CD-ROM</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7.4.6.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2</text:p>
                    </table:table-cell>
                    <table:table-cell table:style-name="entry" table:number-rows-spanned="1" table:number-columns-spanned="1">
                      <text:p text:style-name="table_al">•per bestand, voor zover deze passen op de CD-ROM</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7.4.6.3</text:p>
                    </table:table-cell>
                    <table:table-cell table:style-name="entry" table:number-rows-spanned="1" table:number-columns-spanned="1">
                      <text:p text:style-name="table_al">•elke volgende CD-ROM</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8</text:span> Vastgoedinforma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oor 1 tot en met 10 pagina’s</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oor 11 tot en met 20 pagina’s</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hectar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stedelijk gebied (binn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8.3.1.3</text:p>
                    </table:table-cell>
                    <table:table-cell table:style-name="entry" table:number-rows-spanned="1" table:number-columns-spanned="1">
                      <text:p text:style-name="table_al">•landelijk gebied (buit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9</text:span> Overige publiekszak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0</text:span> Gemeentearchief</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oringen in de in het gemeentearchief berustende stukken, na voorafgaande prijsopgave,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1</text:span> n.v.t.</text:p>
            <text:p text:style-name="hoofdstuk_bottom"/>
          </text:section>
          <text:section text:name="hoofdstuk_id1-3-2-2-18" text:style-name="hoofdstuk">
            <text:p text:style-name="hoofdstuk_kop"><text:span text:style-name="label">Hoofdstuk</text:span> <text:span text:style-name="nr">12</text:span> Leegstand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3</text:span> n.v.t.</text:p>
            <text:p text:style-name="hoofdstuk_bottom"/>
          </text:section>
          <text:section text:name="hoofdstuk_id1-3-2-2-20" text:style-name="hoofdstuk">
            <text:p text:style-name="hoofdstuk_kop"><text:span text:style-name="label">Hoofdstuk</text:span> <text:span text:style-name="nr">14</text:span> Marktstandplaat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1">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1">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1">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2">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2">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2">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2">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2">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60,05</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2">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week</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maand</text:p>
                    </table:table-cell>
                    <table:table-cell table:style-name="entry" table:number-rows-spanned="1" table:number-columns-spanned="1">
                      <text:p text:style-name="table_al">€</text:p>
                    </table:table-cell>
                    <table:table-cell table:style-name="entry" table:number-rows-spanned="1" table:number-columns-spanned="1">
                      <text:p text:style-name="table_al">16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jaar</text:p>
                    </table:table-cell>
                    <table:table-cell table:style-name="entry" table:number-rows-spanned="1" table:number-columns-spanned="1">
                      <text:p text:style-name="table_al">€</text:p>
                    </table:table-cell>
                    <table:table-cell table:style-name="entry" table:number-rows-spanned="1" table:number-columns-spanned="1">
                      <text:p text:style-name="table_al">320,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Als de aanvraag om een vaste standplaats, te verlenen via het selectiestelsel, niet leidt tot vergunningverlening, bestaat aanspraak op teruggaaf van 50% van de op grond van onderdeel 1.14.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5</text:span> Winkeltijdenwet</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15,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ontheffing in het kader van de Winkeltijdenwet ten behoeve van openstelling avondwinkels </text:p>
                    </table:table-cell>
                    <table:table-cell table:style-name="entry" table:number-rows-spanned="1" table:number-columns-spanned="1">
                      <text:p text:style-name="table_al">€</text:p>
                    </table:table-cell>
                    <table:table-cell table:style-name="entry" table:number-rows-spanned="1" table:number-columns-spanned="1">
                      <text:p text:style-name="table_al">347,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1 en 1.15.1.2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1 en 1.15.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6</text:span> Kansspel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63,5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7</text:span> Telecommunicatie</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5, eerste of derde lid, een melding als bedoeld in artikel 5, vierde lid, een melding als bedoeld in artikel 9, eerste lid, of een melding als bedoeld in artikel 10, eerste lid, van de ‘Verordening kabels en leidingen Etten-Leur’</text:p>
                    </table:table-cell>
                    <table:table-cell table:style-name="entry" table:number-rows-spanned="1" table:number-columns-spanned="1">
                      <text:p text:style-name="table_al">€</text:p>
                    </table:table-cell>
                    <table:table-cell table:style-name="entry" table:number-rows-spanned="1" table:number-columns-spanned="1">
                      <text:p text:style-name="table_al">329,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aanvraag of melding betrekking heeft op een tracé langer dan 1.000 strekkende meter worden de tarieven genoemd in onderdeel 1.17.1 en 1.17.2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8</text:span> Verkeer en vervoer</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nemen van een verkeersbesluit ingevolge de Wegenverkeerswet 1994, het Reglement verkeerregels en verkeerstekens 1990 en het Besluit administratieve bepalingen inzake het wegverke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evenement, activiteit op de openbare weg (gebied), per besluit:</text:p>
                      <text:p text:style-name="table_al">•voor elk geval zonder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val met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artikel 1.18.1 tot en met 1.18.4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9</text:span> Divers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l dan niet behorend bij de in de onderdelen 1.19.1.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op papier va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gen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v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
                <text:p text:style-name="table_bottom"/>
              </text:section>
            </text:section>
            <text:p text:style-name="hoofdstuk_bottom"/>
          </text:section>
          <text:section text:name="hoofdstuk_id1-3-2-2-26" text:style-name="hoofdstuk">
            <text:p text:style-name="hoofdstuk_kop">Algemene plaatselijke verorde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entry" table:number-rows-spanned="1" table:number-columns-spanned="1">
                      <text:p text:style-name="table_al">€</text:p>
                    </table:table-cell>
                    <table:table-cell table:style-name="entry" table:number-rows-spanned="1" table:number-columns-spanned="1">
                      <text:p text:style-name="table_al">97,1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voor een periode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97,1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voor een periode van maximaal 1 maand</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text:p>
                    </table:table-cell>
                    <table:table-cell table:style-name="entry" table:number-rows-spanned="1" table:number-columns-spanned="1">
                      <text:p text:style-name="table_al">388,4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voor een periode langer dan 6 maanden, worden de tarieven toegepast onder 1.19.7 voor de periode dat de ingebruikname voortduurt na de zes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Archeologie</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547,45</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1.059,0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11,8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211,80</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 39 lid 2, MW, ex art. 40, lid 1, ex art. 41, lid 1</text:p>
                    </table:table-cell>
                    <table:table-cell table:style-name="entry" table:number-rows-spanned="1" table:number-columns-spanned="1">
                      <text:p text:style-name="table_al">€</text:p>
                    </table:table-cell>
                    <table:table-cell table:style-name="entry" table:number-rows-spanned="1" table:number-columns-spanned="1">
                      <text:p text:style-name="table_al"> 847,20</text:p>
                    </table:table-cell>
                  </table:table-row>
                </table:table>
                <text:p text:style-name="table_bottom"/>
              </text:section>
              <text:p text:style-name="al">
              <text:span text:style-name="nadrukvet">Tijdelijke gebruiksvergunning brandbeveiligingsverordening </text:span>
            </text:p>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om een gebruiksvergunning voor het in gebruik hebben of houden van een inrichting (een voor mensen toegankelijke ruimtelijk begrensde plaats voor zover die geen bouwwerk is) als bedoeld in artikel 2 van de Brandbeveiligingsverordening 2012 ten behoeve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tijdelijke gebruikersvergunning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tijdelijke gebruiksvergunning voor 3 jaar </text:p>
                    </table:table-cell>
                    <table:table-cell table:style-name="entry" table:number-rows-spanned="1" table:number-columns-spanned="1">
                      <text:p text:style-name="table_al">€</text:p>
                    </table:table-cell>
                    <table:table-cell table:style-name="entry" table:number-rows-spanned="1" table:number-columns-spanned="1">
                      <text:p text:style-name="table_al">80,75</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ondergeschikte wijziging tijdelijke gebruik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20</text:p>
                    </table:table-cell>
                  </table:table-row>
                </table:table>
                <text:p text:style-name="table_bottom"/>
              </text:section>
            </text:section>
            <text:p text:style-name="hoofdstuk_bottom"/>
          </text:section>
          <text:section text:name="hoofdstuk_id1-3-2-2-28" text:style-name="hoofdstuk">
            <text:p text:style-name="hoofdstuk_kop">Titel 2 Dienstverlening vallend onder fysieke leefomgeving / omgevingsvergunning</text:p>
            <text:p text:style-name="hoofdstuk_bottom"/>
          </text:section>
          <text:section text:name="hoofdstuk_id1-3-2-2-29" text:style-name="hoofdstuk">
            <text:p text:style-name="hoofdstuk_kop"><text:span text:style-name="label">Hoofdstuk</text:span> <text:span text:style-name="nr">1</text:span> Begripsomschrijving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technische werkzaamheden 2012 (UAV 2012, Stcrt. 2012, 1567) , voor het uit te voeren werk, of voor zover deze ontbreekt, een raming van de aanlegkosten die voortvloeien uit aangegane verplichtingen ten behoeve van de fysieke realisatie (het aanleggen) van de van de werken of de werkzaamheden, exclusief omzetbelasting .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Bij het bepalen van de hoogte van de bouwkosten wordt uitgegaan van de prijzen per eenheid zoals die jaarlijks worden vastgesteld door het ROEB (Regionaal Overleg Eindhoven Bouwtoezicht) zoals gevoegd bij deze tarieventabel als bijlage 1.</text:p>
                      <text:p text:style-name="table_al">2.Indien het bouwwerk/de bouwwerken niet in de ROEB-lijst staat/staan vermeld, zullen de bouwkosten ambtshalve worden vastgesteld, waarbij rekening wordt gehouden met wat de bouwkosten zouden zijn voor zo goed mogelijke vergelijkbare werken volgens lid 1.</text:p>
                      <text:p text:style-name="table_al">3.Indien het bouwwerk/de bouwwerken niet in de ROEB-lijst staat/staan vermeld en de bouwkosten zijn niet ambtshalve vast te stellen volgens lid 2, dan wordt onder bouwkosten verstaan: de aannemingssom exclusief omzetbelasting, bedoeld in paragraaf 1, eerste lid, van de Uniforme administratieve voorwaarden voor de uitvoering van werken en van installatiewerken 2012 (UAV 2012, Stcrt. 2012, 1567), voor het uit te voeren werk, of voor zover deze ontbreekt een raming van de kosten die voortvloeien uit aangegane verplichtingen ten behoeve van de fysieke realisatie (het bouwen) van de bouwwerken, exclusief omzetbelasting.</text:p>
                      <text:p text:style-name="table_al">4.Indien het bouwen geheel of gedeeltelijk door zelfwerkzaamheid geschiedt wordt voor het bepalen van de bouwkosten uitgegaan van de prijs die aan een derde in het economische verkeer zou moeten worden betaald voor het tot stand brengen van het bouwwerk waarop de aanvraag betrekking heeft. Bij de vaststelling van de bouwkosten wordt achtereenvolgens uitgegaan van het hierboven genoemde in respectievelijk lid 1, 2 en 3.</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Beoordeling conceptaanvraa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2.2.1.1 bedraagt het tarief, indien zich tijdens de behandeling van een conceptaanvraag om een omgevingsvergunning voor een activiteit als bedoeld in artikel 2.1, eerste lid, onder a, van de Wabo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vooroverleg c.q. beoordeling van een conceptaanvraag om een omgevingsvergunning voor een activiteit als bedoeld in artikel 2.1, eerste lid, onder a, van de Wabo, waarvan is vastgesteld dat voor deze activiteit geen omgevingsvergunning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91,7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55,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een dakkapel/erker/tochtportaal/entreepartij betreft</text:p>
                    </table:table-cell>
                    <table:table-cell table:style-name="entry" table:number-rows-spanned="1" table:number-columns-spanned="1">
                      <text:p text:style-name="table_al">€</text:p>
                    </table:table-cell>
                    <table:table-cell table:style-name="entry" table:number-rows-spanned="1" table:number-columns-spanned="1">
                      <text:p text:style-name="table_al">465,7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5,</text:span><text:span text:style-name="nadrukvet">8</text:span><text:span text:style-name="nadrukvet">1</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99</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9</text:span><text:span text:style-name="nadrukvet">3</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78</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6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6</text:span><text:span text:style-name="nadrukvet">0</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4</text:span><text:span text:style-name="nadrukvet">4</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5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2</text:span><text:span text:style-name="nadrukvet">3</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4.83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0</text:span><text:span text:style-name="nadrukvet">6</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2.4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8</text:span><text:span text:style-name="nadrukvet">3</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7.6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6</text:span><text:span text:style-name="nadrukvet">2</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2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andelen in strijd met ruimtelijke orden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text:span text:style-name="sup">o</text:span> van de Wabo in combinatie met hoofdstuk 3, onderdeel 3.1,3.5,3.6, 3.7 en 3.9 (huisvesting personen)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text:span text:style-name="sup">o</text:span> van de Wabo in combinatie met hoofdstuk 3, onderdeel 3.2, 3.3 (behalve een perceel- of erfafscheiding; hierop is 2.3.3.1 van toepassing), 3.4, 3.8, 3.9 (behalve huisvesting personen; hiervoor geldt 2.3.3.3), 3.10 en 3.11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65,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text:span text:style-name="sup">o</text:span>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61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a, onder 2<text:span text:style-name="sup">o</text:span>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text:span>
                        </text:span>
                        <text:span text:style-name="nadrukvet">
                          <text:span text:style-name="nadrukcur">d</text:span>
                        </text:span>
                        <text:span text:style-name="nadrukvet">
                          <text:span text:style-name="nadrukcur">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195,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40,75</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van 100 m<text:span text:style-name="sup">2</text:span> of meer, doch minder dan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858,10</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van 250 m<text:span text:style-name="sup">2</text:span> of meer, doch mind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van 500 m<text:span text:style-name="sup">2</text:span> of meer, doch minder dan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98,85</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p text:style-name="table_al">•van 1.000 m<text:span text:style-name="sup">2</text:span> of meer, doch minder dan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833,55</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p text:style-name="table_al">•van 1.500 m<text:span text:style-name="sup">2</text:span> of meer, doch minder dan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106,10</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p text:style-name="table_al">•van 2.000 m<text:span text:style-name="sup">2</text:span> of meer, doch minder dan 5.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1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2.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95,60</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p text:style-name="table_al">•van 5.000 m<text:span text:style-name="sup">2</text:span> of meer, doch minder dan 10.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27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5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7,80</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p text:style-name="table_al">•van 10.000 m<text:span text:style-name="sup">2</text:span> of meer</text:p>
                    </table:table-cell>
                    <table:table-cell table:style-name="entry" table:number-rows-spanned="1" table:number-columns-spanned="1">
                      <text:p text:style-name="table_al">€</text:p>
                    </table:table-cell>
                    <table:table-cell table:style-name="entry" table:number-rows-spanned="1" table:number-columns-spanned="1">
                      <text:p text:style-name="table_al">4.2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10.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text:span>
                        </text:span>
                        <text:span text:style-name="nadrukvet">
                          <text:span text:style-name="nadrukcur">e</text:span>
                        </text:span>
                        <text:span text:style-name="nadrukvet">
                          <text:span text:style-name="nadrukcur">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0,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2.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ouw- en/of milieukundig rapport</text:p>
                    </table:table-cell>
                    <table:table-cell table:style-name="entry" table:number-rows-spanned="1" table:number-columns-spanned="1">
                      <text:p text:style-name="table_al">€</text:p>
                    </table:table-cell>
                    <table:table-cell table:style-name="entry" table:number-rows-spanned="1" table:number-columns-spanned="1">
                      <text:p text:style-name="table_al">286,3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i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122,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81,3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Verminder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column table:style-name="id1-3-2-2-32-2-1-1-5"/>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is voorafgegaan door een niet-ontvankelijke aanvraag, waarop de eerstgenoemde aanvraag betrekking heeft, wordt 90% van de niet-ontvankelijke aanvraag geheven leges als vermeld in onderdeel 2.5.2.1 in mindering gebracht op de leges voor het in behandeling nemen van de aanvraag om de omgevingsvergunning bedoeld in hoofdstuk 3. Hierbij geldt als voorwaarde dat het om hetzelfde project gaat en deze aanvraag binnen 2 maanden na het genomen besluit de aanvraag niet te behandelen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Indien de aanvraag om een omgevingsvergunning betrekking heeft op (ver)bouwen en waarbij sprake is van een private bouwbesluittoets volgens een geaccepteerd instrument wat voldoet aan de (concept) wettelijke eisen en vooraf goedkeuring is gegeven door het college, dan bestaat aan spraak op vermindering van leges. De vermindering bedraagt 35% met dien verstande dat het te betalen bedrag niet lager zal zijn dan</text:p>
                    </table:table-cell>
                    <table:table-cell table:style-name="entry" table:number-rows-spanned="1" table:number-columns-spanned="1">
                      <text:p text:style-name="table_al">€</text:p>
                    </table:table-cell>
                    <table:table-cell table:style-name="entry" table:number-rows-spanned="1" table:number-columns-spanned="1">
                      <text:p text:style-name="table_al">2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5</text:span> Teruggaaf</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text:span>
                        <text:span text:style-name="nadrukcur">n</text:span>
                        <text:span text:style-name="nadrukcur">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 indien de aanvraag wordt ingetrokken binnen een termijn van 8 weken na ontvangst ervan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niet-ontvankelijk verklaring va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omgevingsvergunning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intrekking verleende omgevingsvergu</text:span>
                        <text:span text:style-name="nadrukcur">n</text:span>
                        <text:span text:style-name="nadrukcur">ning.</text:span>
                      </text:p>
                      <text:p text:style-name="table_al">Als de gemeente een verleende omgevingsvergunning intrekt op verzoek van de vergunninghouder, bestaat aanspraak op teruggaaf van een deel van de leges, mits dit verzoek is ingediend binnen 12 maanden na verlening van de vergunning en van de vergunning geen gebruik is gemaakt. De teruggaaf bedraagt 33%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weigeren van een omgevingsvergu</text:span>
                        <text:span text:style-name="nadrukcur">n</text:span>
                        <text:span text:style-name="nadrukcur">ning.</text:span>
                      </text:p>
                      <text:p text:style-name="table_al">Als de gemeente een omgevingsvergunning weigert bestaat aanspraak op teruggaaf van een deel van de leges. </text:p>
                      <text:p text:style-name="table_al">De teruggaaf bedraagt 3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legesdeel advies of verklaring van geen bedenki</text:span>
                        <text:span text:style-name="nadrukcur">n</text:span>
                        <text:span text:style-name="nadrukcur">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6</text:span> Vervallen</text:p>
            <text:p text:style-name="hoofdstuk_bottom"/>
          </text:section>
          <text:section text:name="hoofdstuk_id1-3-2-2-35" text:style-name="hoofdstuk">
            <text:p text:style-name="hoofdstuk_kop"><text:span text:style-name="label">Hoofdstuk</text:span> <text:span text:style-name="nr">7</text:span> Wijziging omgevingsvergunning als gevolg van wijziging project</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bedraagt, los van het bedrag dat voortvloeit uit toepassing van de tarieven in dit hoofdstuk voor de activiteiten waarop de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95,35</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8</text:span> Bestemmingswijzigingen, uitwerking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5.9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zover het bestemmingsplan genoemd in onderdeel 2.8.1. door de aanvrager conform het leveringsprotocol van de gemeente Etten-Leur wordt aangeleverd, geldt een korting van 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ste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13.568,1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6.69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voor het aanwijzen van een nieuw agrarisch bebouwingsvlak of nieuw kassenperceel:</text:p>
                    </table:table-cell>
                    <table:table-cell table:style-name="entry" table:number-rows-spanned="1" table:number-columns-spanned="1">
                      <text:p text:style-name="table_al">€</text:p>
                    </table:table-cell>
                    <table:table-cell table:style-name="entry" table:number-rows-spanned="1" table:number-columns-spanned="1">
                      <text:p text:style-name="table_al">9.412,1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voor het omschakelen van de bedrijfsvoering en/of omzetten van de bestemming:</text:p>
                    </table:table-cell>
                    <table:table-cell table:style-name="entry" table:number-rows-spanned="1" table:number-columns-spanned="1">
                      <text:p text:style-name="table_al">€</text:p>
                    </table:table-cell>
                    <table:table-cell table:style-name="entry" table:number-rows-spanned="1" table:number-columns-spanned="1">
                      <text:p text:style-name="table_al">6.698,5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4.88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voor het wijzigen van bestemmingsgrenzen, bebouwingsgrenzen en/of maatvoeringen</text:p>
                    </table:table-cell>
                    <table:table-cell table:style-name="entry" table:number-rows-spanned="1" table:number-columns-spanned="1">
                      <text:p text:style-name="table_al">€</text:p>
                    </table:table-cell>
                    <table:table-cell table:style-name="entry" table:number-rows-spanned="1" table:number-columns-spanned="1">
                      <text:p text:style-name="table_al">4.889,4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9.4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7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3.764,8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9</text:span> n.v.t.</text:p>
            <text:p text:style-name="hoofdstuk_bottom"/>
          </text:section>
          <text:section text:name="hoofdstuk_id1-3-2-2-38" text:style-name="hoofdstuk">
            <text:p text:style-name="hoofdstuk_kop"><text:span text:style-name="label">Hoofdstuk</text:span> <text:span text:style-name="nr">10</text:span> In deze titel niet benoemde beschikk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95,35</text:p>
                    </table:table-cell>
                  </table:table-row>
                </table:table>
                <text:p text:style-name="table_bottom"/>
              </text:section>
            </text:section>
            <text:p text:style-name="hoofdstuk_bottom"/>
          </text:section>
          <text:section text:name="hoofdstuk_id1-3-2-2-39" text:style-name="hoofdstuk">
            <text:p text:style-name="hoofdstuk_kop">Titel 3 Dienstverlening vallend onder Europese dienstenrichtlijn</text:p>
            <text:p text:style-name="hoofdstuk_bottom"/>
          </text:section>
          <text:section text:name="hoofdstuk_id1-3-2-2-40" text:style-name="hoofdstuk">
            <text:p text:style-name="hoofdstuk_kop"><text:span text:style-name="label">Hoofdstuk</text:span> <text:span text:style-name="nr">1</text:span> Horeca</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5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1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Drank- en Horecawet,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ext:p text:style-name="table_al">3.1.4.1</text:p>
                    </table:table-cell>
                    <table:table-cell table:style-name="entry" table:number-rows-spanned="1" table:number-columns-spanned="1">
                      <text:p text:style-name="table_al">Het tarief bedraagt voor het in behandeling nemen van een aanvraag tot het verlenen van een ontheffing als bedoeld in artikel 35 Drank- en Horecawet (DHW):</text:p>
                      <text:p text:style-name="table_al">ontheffing artikel 35, lid 1 DHW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ntheffing artikel 35, lid 5 DHV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ondergeschikte wijziging ontheffing artikel 35 DHW</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een of meer uren op een bepaalde d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een periode van 3 maanden of een gedeelte daarvan, dagelijks of gedurende een gedeelte van de week, voor een of meer uren</text:p>
                    </table:table-cell>
                    <table:table-cell table:style-name="entry" table:number-rows-spanned="1" table:number-columns-spanned="1">
                      <text:p text:style-name="table_al">€</text:p>
                    </table:table-cell>
                    <table:table-cell table:style-name="entry" table:number-rows-spanned="1" table:number-columns-spanned="1">
                      <text:p text:style-name="table_al">331,8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voor een periode langer dan een jaar vastgelegd in convenant</text:p>
                    </table:table-cell>
                    <table:table-cell table:style-name="entry" table:number-rows-spanned="1" table:number-columns-spanned="1">
                      <text:p text:style-name="table_al">€</text:p>
                    </table:table-cell>
                    <table:table-cell table:style-name="entry" table:number-rows-spanned="1" table:number-columns-spanned="1">
                      <text:p text:style-name="table_al">1.572,5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2</text:span> Organiseren evenementen of markt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23,8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9,6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8,4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9,6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8,4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B-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23,8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C-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9,6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8,4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2,45</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3</text:span> Prostitutiebedrijven</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515,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15,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4</text:span> n.v.t.</text:p>
            <text:p text:style-name="hoofdstuk_bottom"/>
          </text:section>
          <text:section text:name="hoofdstuk_id1-3-2-2-44" text:style-name="hoofdstuk">
            <text:p text:style-name="hoofdstuk_kop"><text:span text:style-name="label">Hoofdstuk</text:span> <text:span text:style-name="nr">5</text:span> n.v.t.</text:p>
            <text:p text:style-name="hoofdstuk_bottom"/>
          </text:section>
          <text:section text:name="hoofdstuk_id1-3-2-2-45" text:style-name="hoofdstuk">
            <text:p text:style-name="hoofdstuk_kop"><text:span text:style-name="label">Hoofdstuk</text:span> <text:span text:style-name="nr">6</text:span> n.v.t.</text:p>
            <text:p text:style-name="hoofdstuk_bottom"/>
          </text:section>
          <text:section text:name="hoofdstuk_id1-3-2-2-46" text:style-name="hoofdstuk">
            <text:p text:style-name="hoofdstuk_kop"><text:span text:style-name="label">Hoofdstuk</text:span> <text:span text:style-name="nr">7</text:span> In deze titel niet benoemde vergunning, ontheffing of andere beschikking</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column table:style-name="id1-3-2-2-46-2-1-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7,10</text:p>
                    </table:table-cell>
                  </table:table-row>
                </table:table>
                <text:p text:style-name="table_bottom"/>
              </text:section>
              <text:p text:style-name="al">Behorende bij raadsbesluit van </text:p>
              <text:p text:style-name="al">De griffier, </text:p>
              <text:p text:style-name="al">drs. W.C.M. Voeten MBA</text:p>
              <text:p text:style-name="al"/>
              <text:p text:style-name="al"/>
              <text:p text:style-name="al"/>
              <text:p text:style-name="al">
              <text:span text:style-name="nadrukvet">ROEB</text:span>
            </text:p>
              <text:p text:style-name="al">Regionaal</text:p>
              <text:p text:style-name="al">0verleg</text:p>
              <text:p text:style-name="al">Eindhoven</text:p>
              <text:p text:style-name="al">Bouwtoezicht </text:p>
              <text:p text:style-name="al">Overzicht bouwkosten ten behoeve van berekeningen voor de bouwleges-toets</text:p>
              <text:p text:style-name="al">Vastgesteld in ROEB-everleg 12 september 2017.</text:p>
              <text:section text:name="table_id1-3-2-2-46-2-15" text:style-name="table">
                <text:p text:style-name="table_top"/>
                <table:table table:style-name="tgroup">
                  <table:table-column table:style-name="id1-3-2-2-46-2-15-1-1"/>
                  <table:table-column table:style-name="id1-3-2-2-46-2-15-1-2"/>
                  <table:table-column table:style-name="id1-3-2-2-46-2-15-1-3"/>
                  <table:table-column table:style-name="id1-3-2-2-46-2-15-1-4"/>
                  <table:table-column table:style-name="id1-3-2-2-46-2-15-1-5"/>
                  <table:table-column table:style-name="id1-3-2-2-46-2-15-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text:span>
                        <text:span text:style-name="nadrukcur">vermelde</text:span>
                        <text:span text:style-name="nadrukcur">prijzen</text:span>
                        <text:span text:style-name="nadrukcur">gelden</text:span>
                        <text:span text:style-name="nadrukcur">per</text:span>
                        <text:span text:style-name="nadrukcur">eenheid</text:span>
                        <text:span text:style-name="nadrukcur">zoals</text:span>
                        <text:span text:style-name="nadrukcur">vermeld</text:span>
                      </text:p>
                    </table:table-cell>
                    <table:table-cell table:style-name="entry" table:number-rows-spanned="1" table:number-columns-spanned="1">
                      <text:p text:style-name="table_al">
                        <text:span text:style-name="nadrukvet">2018</text:span>
                      </text:p>
                      <text:p text:style-name="table_al">
                        <text:span text:style-name="nadrukcur">exc</text:span>
                        <text:span text:style-name="nadrukcur">l</text:span>
                        <text:span text:style-name="nadrukcur">.</text:span>
                        <text:span text:style-name="nadrukcur">B1W</text:span>
                      </text:p>
                    </table:table-cell>
                    <table:table-cell table:style-name="entry" table:number-rows-spanned="1" table:number-columns-spanned="2">
                      <text:p text:style-name="table_al">
                        <text:span text:style-name="nadrukvet">2018</text:span>
                      </text:p>
                      <text:p text:style-name="table_al">
                        <text:span text:style-name="nadrukcur">incl.</text:span>
                        <text:span text:style-name="nadrukcur">21%</text:span>
                        <text:span text:style-name="nadrukcur">B1W</text:span>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2">
                      <text:p text:style-name="table_al">
                        <text:span text:style-name="nadrukcur">(euro)</text:span>
                        <text:span text:style-name="nadrukcur">(</text:span>
                        <text:span text:style-name="nadrukcur">bruto</text:span>
                        <text:span text:style-name="nadrukc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WON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Vrijstaande woningen <text:span text:style-name="nadrukcur">I</text:span>appartementen</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
                <text:p text:style-name="table_bottom"/>
              </text:section>
              <text:p text:style-name="al">2.WONINGUITBREIDINGEN EN VERBOUWINGEN</text:p>
              <text:section text:name="table_id1-3-2-2-46-2-17" text:style-name="table">
                <text:p text:style-name="table_top"/>
                <table:table table:style-name="tgroup">
                  <table:table-column table:style-name="id1-3-2-2-46-2-17-1-1"/>
                  <table:table-column table:style-name="id1-3-2-2-46-2-17-1-2"/>
                  <table:table-column table:style-name="id1-3-2-2-46-2-17-1-3"/>
                  <table:table-column table:style-name="id1-3-2-2-46-2-17-1-4"/>
                  <table:table-column table:style-name="id1-3-2-2-46-2-17-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text:span text:style-name="nadrukcur">I</text:span>dakopbouw</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text:span text:style-name="nadrukcur">I</text:span>garag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m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dak</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m2</text:p>
                    </table:table-cell>
                  </table:table-row>
                </table:table>
                <text:p text:style-name="table_bottom"/>
              </text:section>
              <text:p text:style-name="al">3.BIJGEBOUWEN</text:p>
              <text:section text:name="table_id1-3-2-2-46-2-19" text:style-name="table">
                <text:p text:style-name="table_top"/>
                <table:table table:style-name="tgroup">
                  <table:table-column table:style-name="id1-3-2-2-46-2-19-1-1"/>
                  <table:table-column table:style-name="id1-3-2-2-46-2-19-1-2"/>
                  <table:table-column table:style-name="id1-3-2-2-46-2-19-1-3"/>
                  <table:table-column table:style-name="id1-3-2-2-46-2-19-1-4"/>
                  <table:table-column table:style-name="id1-3-2-2-46-2-19-1-5"/>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text:span text:style-name="nadrukcur">I</text:span>Overkapping</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
                <text:p text:style-name="table_bottom"/>
              </text:section>
              <text:p text:style-name="al">4.TUIN en STRAATMEUBILAIR</text:p>
              <text:section text:name="table_id1-3-2-2-46-2-21" text:style-name="table">
                <text:p text:style-name="table_top"/>
                <table:table table:style-name="tgroup">
                  <table:table-column table:style-name="id1-3-2-2-46-2-21-1-1"/>
                  <table:table-column table:style-name="id1-3-2-2-46-2-21-1-2"/>
                  <table:table-column table:style-name="id1-3-2-2-46-2-21-1-3"/>
                  <table:table-column table:style-name="id1-3-2-2-46-2-21-1-4"/>
                  <table:table-column table:style-name="id1-3-2-2-46-2-21-1-5"/>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1</text:p>
                    </table:table-cell>
                  </table:table-row>
                </table:table>
                <text:p text:style-name="table_bottom"/>
              </text:section>
              <text:list text:style-name="id1-3-2-2-46-2-22">
                <text:list-item text:style-override="id1-3-2-2-46-2-22-1">
                  <text:number>5.</text:number>
                  <text:p text:style-name="al">BEDRIJFSHALLEN</text:p>
                </text:list-item>
                <text:list-item text:style-override="id1-3-2-2-46-2-22-2">
                  <text:number>-</text:number>
                  <text:p text:style-name="al">Gemetselde wandconstructie:</text:p>
                </text:list-item>
              </text:list>
              <text:p text:style-name="al">geldt voor gehele pand (geen opsplitsing)</text:p>
              <text:section text:name="table_id1-3-2-2-46-2-24" text:style-name="table">
                <text:p text:style-name="table_top"/>
                <table:table table:style-name="tgroup">
                  <table:table-column table:style-name="id1-3-2-2-46-2-24-1-1"/>
                  <table:table-column table:style-name="id1-3-2-2-46-2-24-1-2"/>
                  <table:table-column table:style-name="id1-3-2-2-46-2-24-1-3"/>
                  <table:table-column table:style-name="id1-3-2-2-46-2-24-1-4"/>
                  <table:table-column table:style-name="id1-3-2-2-46-2-24-1-5"/>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
                <text:p text:style-name="table_bottom"/>
              </text:section>
              <text:p text:style-name="al">-Systeembouw:</text:p>
              <text:p text:style-name="al">geldt voor gehele pand (geen opsplitsing)</text:p>
              <text:section text:name="table_id1-3-2-2-46-2-27" text:style-name="table">
                <text:p text:style-name="table_top"/>
                <table:table table:style-name="tgroup">
                  <table:table-column table:style-name="id1-3-2-2-46-2-27-1-1"/>
                  <table:table-column table:style-name="id1-3-2-2-46-2-27-1-2"/>
                  <table:table-column table:style-name="id1-3-2-2-46-2-27-1-3"/>
                  <table:table-column table:style-name="id1-3-2-2-46-2-27-1-4"/>
                  <table:table-column table:style-name="id1-3-2-2-46-2-27-1-5"/>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 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m3</text:p>
                    </table:table-cell>
                  </table:table-row>
                </table:table>
                <text:p text:style-name="table_bottom"/>
              </text:section>
              <text:p text:style-name="al">
              <text:span text:style-name="nadrukvet">7.</text:span>
              <text:span text:style-name="nadrukvet">TUINBOUWKAS</text:span>
            </text:p>
              <text:p text:style-name="al">
              <text:span text:style-name="nadrukvet">10. </text:span>
              <text:span text:style-name="nadrukvet">KIPPENSTAL</text:span>
            </text:p>
              <text:list text:style-name="id1-3-2-2-46-2-30">
                <text:list-item text:style-override="id1-3-2-2-46-2-30-1">
                  <text:number>10.</text:number>
                  <text:p text:style-name="al">1 Vleeskuikens (traditioneel metselwerk) 269,00 325,49 perm2</text:p>
                </text:list-item>
                <text:list-item text:style-override="id1-3-2-2-46-2-30-2">
                  <text:number>10.</text:number>
                  <text:p text:style-name="al">2 Legkippen (traditioneel metselwerk) 287,00 347,27 per m2</text:p>
                </text:list-item>
              </text:list>
              <text:section text:name="table_id1-3-2-2-46-2-31" text:style-name="table">
                <text:p text:style-name="table_top"/>
                <table:table table:style-name="tgroup">
                  <table:table-column table:style-name="id1-3-2-2-46-2-31-1-1"/>
                  <table:table-column table:style-name="id1-3-2-2-46-2-31-1-2"/>
                  <table:table-column table:style-name="id1-3-2-2-46-2-31-1-3"/>
                  <table:table-column table:style-name="id1-3-2-2-46-2-31-1-4"/>
                  <table:table-column table:style-name="id1-3-2-2-46-2-31-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
                        <text:span text:style-name="nadrukvet">11</text:span>
                        <text:span text:style-name="nadrukvet">.</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m2</text:p>
                    </table:table-cell>
                  </table:table-row>
                </table:table>
                <text:p text:style-name="table_bottom"/>
              </text:section>
              <text:p text:style-name="al">Overzicht bouwkosten ten behoeve van berekeningen voor de bouwleges-toets</text:p>
              <text:p text:style-name="al">Vastgesteld in ROEB-overleg 12 september 2017.</text:p>
              <text:section text:name="table_id1-3-2-2-46-2-34" text:style-name="table">
                <text:p text:style-name="table_top"/>
                <table:table table:style-name="tgroup">
                  <table:table-column table:style-name="id1-3-2-2-46-2-34-1-1"/>
                  <table:table-column table:style-name="id1-3-2-2-46-2-34-1-2"/>
                  <table:table-column table:style-name="id1-3-2-2-46-2-34-1-3"/>
                  <table:table-column table:style-name="id1-3-2-2-46-2-34-1-4"/>
                  <table:table-column table:style-name="id1-3-2-2-46-2-34-1-5"/>
                  <table:table-column table:style-name="id1-3-2-2-46-2-34-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text:span>
                        <text:span text:style-name="nadrukcur">vermelde</text:span>
                        <text:span text:style-name="nadrukcur">prijzen</text:span>
                        <text:span text:style-name="nadrukcur">gelden</text:span>
                        <text:span text:style-name="nadrukcur">per</text:span>
                        <text:span text:style-name="nadrukcur">eenheid</text:span>
                        <text:span text:style-name="nadrukcur">zoals </text:span>
                        <text:span text:style-name="nadrukcur">vermeld</text:span>
                      </text:p>
                    </table:table-cell>
                    <table:table-cell table:style-name="entry" table:number-rows-spanned="1" table:number-columns-spanned="1">
                      <text:p text:style-name="table_al">
                        <text:span text:style-name="nadrukvet">2018</text:span>
                      </text:p>
                      <text:p text:style-name="table_al">
                        <text:span text:style-name="nadrukcur">excl.</text:span>
                        <text:span text:style-name="nadrukcur">BTW</text:span>
                      </text:p>
                    </table:table-cell>
                    <table:table-cell table:style-name="entry" table:number-rows-spanned="1" table:number-columns-spanned="2">
                      <text:p text:style-name="table_al">
                        <text:span text:style-name="nadrukvet">2018</text:span>
                      </text:p>
                      <text:p text:style-name="table_al">
                        <text:span text:style-name="nadrukcur">inc</text:span>
                        <text:span text:style-name="nadrukcur">l</text:span>
                        <text:span text:style-name="nadrukcur">.</text:span>
                        <text:span text:style-name="nadrukcur">21%</text:span>
                        <text:span text:style-name="nadrukcur">BTW</text:span>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2">
                      <text:p text:style-name="table_al">
                        <text:span text:style-name="nadrukcur">(euro)</text:span>
                        <text:span text:style-name="nadrukcur">(</text:span>
                        <text:span text:style-name="nadrukcur">bruto</text:span>
                        <text:span text:style-name="nadrukcur">)</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VERIGE ARGRARISCHE BEDRIJFSGEBOUW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1</text:p>
                    </table:table-cell>
                  </table:table-row>
                </table:table>
                <text:p text:style-name="table_bottom"/>
              </text:section>
              <text:section text:name="table_id1-3-2-2-46-2-35" text:style-name="table">
                <text:p text:style-name="table_top"/>
                <table:table table:style-name="tgroup">
                  <table:table-column table:style-name="id1-3-2-2-46-2-35-1-1"/>
                  <table:table-column table:style-name="id1-3-2-2-46-2-35-1-2"/>
                  <table:table-column table:style-name="id1-3-2-2-46-2-35-1-3"/>
                  <table:table-column table:style-name="id1-3-2-2-46-2-35-1-4"/>
                  <table:table-column table:style-name="id1-3-2-2-46-2-35-1-5"/>
                  <table:table-column table:style-name="id1-3-2-2-46-2-35-1-6"/>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S</text:p>
                    </table:table-cell>
                    <table:table-cell table:style-name="entry" table:number-rows-spanned="1" table:number-columns-spanned="1">
                      <text:p text:style-name="table_al">T SILO <text:span text:style-name="nadrukcur">I</text:span>KEL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m1</text:p>
                    </table:table-cell>
                  </table:table-row>
                </table:table>
                <text:p text:style-name="table_bottom"/>
              </text:section>
              <text:p text:style-name="al">14.(PARKEER)KELDER</text:p>
              <text:section text:name="table_id1-3-2-2-46-2-37" text:style-name="table">
                <text:p text:style-name="table_top"/>
                <table:table table:style-name="tgroup">
                  <table:table-column table:style-name="id1-3-2-2-46-2-37-1-1"/>
                  <table:table-column table:style-name="id1-3-2-2-46-2-37-1-2"/>
                  <table:table-column table:style-name="id1-3-2-2-46-2-37-1-3"/>
                  <table:table-column table:style-name="id1-3-2-2-46-2-37-1-4"/>
                  <table:table-column table:style-name="id1-3-2-2-46-2-37-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bovengronds</text:p>
                    </table:table-cell>
                    <table:table-cell table:style-name="entry" table:number-rows-spanned="1" table:number-columns-spanned="1">
                      <text:p text:style-name="table_al">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8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27</meta:user-defined>
    <meta:user-defined meta:name="OVERHEIDop.GmbID/DC.identifier">gmb-2017-21082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