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Molenstraat 37 in Riethoven, organiseren loterij en het verbranden van kerstbomen op 6 januar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390</text:p>
            <text:p text:style-name="common-al">Omschrijving: Molenstraat 37 in Riethoven, organiserenloterij en het ophalen en verbranden van kerstbomen op 6 januari 2018.</text:p>
            <text:p text:style-name="common-al">Dit besluit ligt vanaf 29 nov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nov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82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2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2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olenstraat 37 in Riethoven, organiseren loterij en het verbranden van kerstbomen op 6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20</meta:user-defined>
    <meta:user-defined meta:name="OVERHEIDop.GmbID/DC.identifier">gmb-2017-21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C 3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643 374674</meta:user-defined>
    <meta:user-defined meta:name="OVERHEIDop.versieInformatie"/>
  </office:meta>
</office:document-meta>
</file>