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8 E: verleende omgevingsvergunning, uitbreiden activiteit,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8 E, 6702 DL uitbreiden activiteit, 2017W1979, 23-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80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28 E: verleende omgevingsvergunning, uitbreiden activiteit, afwijken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01</meta:user-defined>
    <meta:user-defined meta:name="OVERHEIDop.GmbID/DC.identifier">gmb-2017-21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L 28</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96 441564</meta:user-defined>
    <meta:user-defined meta:name="OVERHEIDop.versieInformatie"/>
  </office:meta>
</office:document-meta>
</file>