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In de Bornsche Maten, deelgebieden Eschwonen en De Mat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bomen</text:p>
            <text:p text:style-name="common-al">Locatie: In de Bornsche Maten, deelgebieden Eschwonen en De Maten.</text:p>
            <text:p text:style-name="common-al">Datum ontvangst: 01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In de Bornsche Maten, deelgebieden Eschwonen en De Mat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80</meta:user-defined>
    <meta:user-defined meta:name="OVERHEIDop.GmbID/DC.identifier">gmb-2017-21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L 4a</meta:user-defined>
    <meta:user-defined meta:name="OVERHEIDop.woonplaats">Borne</meta:user-defined>
    <meta:user-defined meta:name="OVERHEIDop.straatnaam">Hemmelhors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95 480478</meta:user-defined>
    <meta:user-defined meta:name="OVERHEIDop.versieInformatie"/>
  </office:meta>
</office:document-meta>
</file>