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1-1">
      <style:table-column-properties style:rel-column-width="85*"/>
    </style:style>
    <style:style style:family="table-column" style:parent-style-name="colspec" style:name="id1-3-2-2-17-5-1-2">
      <style:table-column-properties style:rel-column-width="15*"/>
    </style:style>
  </office:automatic-styles>
  <office:body>
    <office:text>
      <text:p text:style-name="new_page_staatscourant"/>
      <text:p text:style-name="single-kop-titel">Verordening op de heffing en invordering van watertoeristenbelasting Oss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en van de verordening Watertoeristenbelasting Oss 2017</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G/SC/staf</text:p>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
            <text:p text:style-name="al">gezien het voorstel van burgemeester en wethouders van 25 oktober 2016;</text:p>
            <text:p text:style-name="al">gelet op het advies van de raadadviescommissie van 1 december 2016;</text:p>
            <text:p text:style-name="al">gelet op artikel 224 van de Gemeentewet ;</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WATERTOERISTENBELASTING OSS 201</text:span>
            </text:span>
            <text:span text:style-name="nadrukvet">
              <text:span text:style-name="nadrukondlijn">7</text:span>
            </text:span>
            <text:span text:style-name="nadrukvet">
              <text:span text:style-name="nadrukondlijn">.</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gripsomschrijving</text:span>
            </text:span>
          </text:p>
            <text:p text:style-name="al">Deze verordening verstaat onder:</text:p>
            <text:list text:style-name="id1-3-2-2-2-4">
              <text:list-item text:style-override="id1-3-2-2-2-4-1">
                <text:number>a.</text:number>
                <text:p text:style-name="al">
                <text:span text:style-name="nadrukvet">vaartuig:</text:span> een vaartuig dat is bestemd of wordt gebezigd voor vakantie- of andere recreatieve doeleinden;</text:p>
              </text:list-item>
              <text:list-item text:style-override="id1-3-2-2-2-4-2">
                <text:number>b.</text:number>
                <text:p text:style-name="al">
                <text:span text:style-name="nadrukvet">lengte:</text:span> de lengte over alles;</text:p>
              </text:list-item>
              <text:list-item text:style-override="id1-3-2-2-2-4-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4-4">
                <text:number>d.</text:number>
                <text:p text:style-name="al">
                <text:span text:style-name="nadrukvet">etmaal:</text:span> een aaneengesloten tijdvak van 24 uren, aanvangend om 21.00 uur;</text:p>
              </text:list-item>
              <text:list-item text:style-override="id1-3-2-2-2-4-5">
                <text:number>e.</text:number>
                <text:p text:style-name="al">
                <text:span text:style-name="nadrukvet">maand:</text:span> een aaneengesloten tijdvak van 30 etmalen;</text:p>
              </text:list-item>
              <text:list-item text:style-override="id1-3-2-2-2-4-6">
                <text:number>f.</text:number>
                <text:p text:style-name="al">
                <text:span text:style-name="nadrukvet">seizoen:</text:span> het tijdvak van 16 april tot en met 16 oktober;</text:p>
              </text:list-item>
              <text:list-item text:style-override="id1-3-2-2-2-4-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Belastbaar feit</text:span>
            </text:span>
          </text:p>
            <text:p text:style-name="al">Ter zake van het houden van verblijf binnen de gemeente op vaartuigen waarvoor wegens de aanwezigheid in het watergebied van de gemeente in welke vorm dan ook een vergoeding wordt betaald door personen, die niet als ingezetene met een adres in de basisregistratie personen zijn ingeschreven, wordt onder de naam 'watertoeristenbelasting' een directe belasting geheven. </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Belastingplicht</text:span>
            </text:span>
          </text:p>
            <text:list text:style-name="id1-3-2-2-4-3">
              <text:list-item text:style-override="id1-3-2-2-4-3-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3-2">
                <text:number>2.</text:number>
                <text:p text:style-name="al">De belastingplichtige is bevoegd de belasting als zodanig te verhalen op degene ter zake van wiens verblijf de belasting verschuldigd wordt.</text:p>
              </text:list-item>
              <text:list-item text:style-override="id1-3-2-2-4-3-3">
                <text:number>3.</text:number>
                <text:p text:style-name="al">Indien met toepassing van het eerste lid geen belastingplichtige is aan te wijzen, isbelastingplichtig de schipper, de eigenaar of de gebruiker van een vaartuig als in artikel 2 bedoeld dan wel een ander persoon die werkelijk verblijf houdt aan boord van een dergelijk vaartuig. </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Vrijstellingen</text:span>
            </text:span>
          </text:p>
            <text:p text:style-name="al">De belasting wordt niet geheven ter zake van het verblijf:</text:p>
            <text:list text:style-name="id1-3-2-2-5-4">
              <text:list-item text:style-override="id1-3-2-2-5-4-1">
                <text:number>1.</text:number>
                <text:p text:style-name="al">door degene die verblijf houden aan boord van:</text:p>
                <text:list text:style-name="id1-3-2-2-5-4-1-3">
                  <text:list-item text:style-override="id1-3-2-2-5-4-1-3-1">
                    <text:number>a.</text:number>
                    <text:p text:style-name="al">een vaartuig dat is ingericht en wordt gebruikt tot verpleging of verzorging van zieken, van gebrekkige, van hulpbehoevenden of van bejaarden;</text:p>
                  </text:list-item>
                  <text:list-item text:style-override="id1-3-2-2-5-4-1-3-2">
                    <text:number>b.</text:number>
                    <text:p text:style-name="al">kano's, roei- en volgboten;</text:p>
                  </text:list-item>
                  <text:list-item text:style-override="id1-3-2-2-5-4-1-3-3">
                    <text:number>c.</text:number>
                    <text:p text:style-name="al">motor- en zeilboten met een lengte van ten hoogste 4 meter;</text:p>
                  </text:list-item>
                  <text:list-item text:style-override="id1-3-2-2-5-4-1-3-4">
                    <text:number>d.</text:number>
                    <text:p text:style-name="al">een vaartuig dat zich op last of bevel van de overheid in het gemeentelijke watergebied bevindt;</text:p>
                  </text:list-item>
                  <text:list-item text:style-override="id1-3-2-2-5-4-1-3-5">
                    <text:number>e.</text:number>
                    <text:p text:style-name="al">eenpersoons open wedstrijdzeilboten met een lengte van ten hoogste 5 meter waarop kinderen in de leeftijd tot 18 jaar verblijf houden;</text:p>
                  </text:list-item>
                </text:list>
              </text:list-item>
              <text:list-item text:style-override="id1-3-2-2-5-4-2">
                <text:number>2.</text:number>
                <text:p text:style-name="al">waarvoor de gemeente belasting heft ingevolge de verordening Toeristenbelasting Oss;</text:p>
              </text:list-item>
              <text:list-item text:style-override="id1-3-2-2-5-4-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Maatstaf van heffing</text:span>
            </text:span>
          </text:p>
            <text:p text:style-name="al">De belasting wordt geheven naar het aantal etmalen dat verblijf is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Forfaitaire berekeningswijze van de maatstaf van heffing</text:span>
            </text:span>
          </text:p>
            <text:list text:style-name="id1-3-2-2-7-3">
              <text:list-item text:style-override="id1-3-2-2-7-3-1">
                <text:number>1.</text:number>
                <text:p text:style-name="al">Ter zake van vaartuigen met een vaste ligplaats wordt, indien een belastingplichtige als bedoeld in artikel 3, eerste lid, is aangewezen:</text:p>
                <text:p text:style-name="al">a.het aantal personen die verblijf hebben gehouden, bepaald op:</text:p>
                <text:p text:style-name="al">1. 2,2 bij een vaartuig met een lengte van meer dan vier, doch ten hoogste zeven meter;</text:p>
                <text:p text:style-name="al">2. 2,7 bij een vaartuig met een lengte van meer dan zeven, doch ten hoogste negen meter;</text:p>
                <text:p text:style-name="al">3. 2,8 bij een vaartuig met een lengte van meer dan negen, doch ten hoogste twaalf meter;</text:p>
                <text:p text:style-name="al">4. 3,0 bij een vaartuig met een lengte van meer dan twaalf meter.</text:p>
              </text:list-item>
              <text:list-item text:style-override="id1-3-2-2-7-3-2">
                <text:number/>
                <text:p text:style-name="al"/>
              </text:list-item>
              <text:list-item text:style-override="id1-3-2-2-7-3-3">
                <text:number/>
                <text:p text:style-name="al">b.het aantal etmalen dat door de onder a. bedoelde personen verblijf is gehouden, bepaald op:</text:p>
                <text:p text:style-name="al">1. 16,3 bij een vaartuig met een lengte van meer dan vier, doch ten hoogste zeven meter;</text:p>
                <text:p text:style-name="al">2. 17,0 bij een vaartuig met een lengte van meer dan zeven, doch ten hoogste negen meter;</text:p>
                <text:p text:style-name="al">3. 19,0 bij een vaartuig met een lengte van meer dan negen, doch ten hoogste twaalf meter;</text:p>
                <text:p text:style-name="al">4. 19,5 bij een vaartuig met een lengte van meer dan twaalf meter.</text:p>
              </text:list-item>
            </text:list>
            <text:list text:style-name="id1-3-2-2-7-4">
              <text:list-item text:style-override="id1-3-2-2-7-4-1">
                <text:number/>
                <text:p text:style-name="al"/>
              </text:list-item>
              <text:list-item text:style-override="id1-3-2-2-7-4-2">
                <text:number>2.</text:number>
                <text:p text:style-name="al">Het aantal vaartuigen als bedoeld in het eerste lid, wordt vastgesteld op basis van de gegevens ten aanzien van huurovereenkomsten, zoals opgenomen in de financiële en de verhuuradministratie van degene, als bedoeld in artikel 3, eerste lid.</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Opteren voor niet-forfaitaire maatstaf van heffing</text:span>
            </text:span>
          </text:p>
            <text:list text:style-name="id1-3-2-2-8-3">
              <text:list-item text:style-override="id1-3-2-2-8-3-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3-2">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Belastingtarief</text:span>
            </text:span>
          </text:p>
            <text:p text:style-name="al">De belasting bedraagt per persoon per etmaal € 1,10.</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Belastingtijdvak</text:span>
            </text:span>
          </text:p>
            <text:p text:style-name="al">Het belastingtijdvak is gelijk aan het seizoen.</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Wijze van heffing</text:span>
            </text:span>
          </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Aanslaggrens</text:span>
            </text:span>
          </text:p>
            <text:p text:style-name="al">Belastingbedragen van minder dan € 5,00 worden niet geheven. Voor de toepassing van de vorige volzin wordt het totaal van op één aanslagbiljet verenigde aanslagen aangemerkt als één aanslagbedrag.</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ondlijn">Kwijtschelding</text:span>
            </text:span>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ondlijn">Termijn van betaling</text:span>
            </text:span>
          </text:p>
            <text:list text:style-name="id1-3-2-2-14-3">
              <text:list-item text:style-override="id1-3-2-2-14-3-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14-3-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3. 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ondlijn">Nadere regels door het </text:span>
            </text:span>
            <text:span text:style-name="nadrukvet">
              <text:span text:style-name="nadrukondlijn">Dagelijks Bestuur</text:span>
            </text:span>
          </text:p>
            <text:p text:style-name="al">Het Dagelijks Bestuur van de Belastingsamenwerking Oost-Brabant kan nadere regels geven met betrekking tot de heffing en de invordering van de watertoeristenbelasting.</text:p>
          </text:section>
          <text:section text:name="artikel_id1-3-2-2-16" text:style-name="artikel">
            <text:p text:style-name="artikel_kop_titel"><text:span text:style-name="artikel_kop_label">Artikel</text:span> <text:span text:style-name="artikel_kop_nr">15</text:span> </text:p>
            <text:p text:style-name="al">
            <text:span text:style-name="nadrukvet">
              <text:span text:style-name="nadrukondlijn">Aanmeldingsplicht</text:span>
            </text:span>
          </text:p>
            <text:p text:style-name="al">De belastingplichtige bedoelt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len a en c, van de Gemeentewet.</text:p>
          </text:section>
          <text:section text:name="artikel_id1-3-2-2-17" text:style-name="artikel">
            <text:p text:style-name="artikel_kop_titel"><text:span text:style-name="artikel_kop_label">Artikel</text:span> <text:span text:style-name="artikel_kop_nr">16</text:span> </text:p>
            <text:p text:style-name="al">
            <text:span text:style-name="nadrukvet">
              <text:span text:style-name="nadrukondlijn">Inwerkingtreding en citeertitel</text:span>
            </text:span>
          </text:p>
            <text:list text:style-name="id1-3-2-2-17-3">
              <text:list-item text:style-override="id1-3-2-2-17-3-1">
                <text:number>1.</text:number>
                <text:p text:style-name="al">De ‘Verordening op de heffing en invordering van Water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3-2">
                <text:number>2.</text:number>
                <text:p text:style-name="al">Deze verordening treedt in werking met ingang van de eerste dag na die van de bekendmaking.</text:p>
              </text:list-item>
            </text:list>
            <text:list text:style-name="id1-3-2-2-17-4">
              <text:list-item text:style-override="id1-3-2-2-17-4-1">
                <text:number>3.</text:number>
                <text:p text:style-name="al">De datum van ingang van de heffing is 1 januari 2017.</text:p>
              </text:list-item>
              <text:list-item text:style-override="id1-3-2-2-17-4-2">
                <text:number>4.</text:number>
                <text:p text:style-name="al">Deze verordening kan worden aangehaald als ‘Verordening Watertoeristenbelasting Oss 2017’.</text:p>
                <text:p text:style-name="al"/>
              </text:list-item>
            </text:list>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Aldus besloten in de openbare raadsvergadering van 15 december 2016.</text:p>
                    <text:p text:style-name="table_al"/>
                    <text:p text:style-name="table_al">De gemeenteraad voornoemd,</text:p>
                    <text:p text:style-name="table_al"/>
                    <text:p text:style-name="table_al">De griffier, De voorzitter,</text:p>
                    <text:p text:style-name="table_al"/>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1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Os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08</meta:user-defined>
    <meta:user-defined meta:name="OVERHEIDop.GmbID/DC.identifier">gmb-2017-210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 224 Gemw;1.0:c:BWBR0005416&amp;artikel=224&amp;g=2017-01-01</meta:user-defined>
    <meta:user-defined meta:name="OVERHEIDop.referentienummer">G/SC</meta:user-defined>
    <meta:user-defined meta:name="DCTERMS.alternative">Verordening Watertoeristenbelasting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