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E.C. Klootwijk, Kortlandstraat 6,  2922 XE,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E.C. Klootwijk</text:p>
            <text:p text:style-name="common-al">
            <text:span text:style-name="nadrukvet">
              <text:span text:style-name="nadrukvet">Adres</text:span>
            </text:span> Kortlandstraat 6   </text:p>
            <text:p text:style-name="common-al">
            <text:span text:style-name="nadrukvet">postcode </text:span> 2922 XE</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De geplande datum van uitschrijving is 28 november 2017.</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0799</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99</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99</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E.C. Klootwijk, Kortlandstraat 6,  2922 XE,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0799</meta:user-defined>
    <meta:user-defined meta:name="OVERHEIDop.GmbID/DC.identifier">gmb-2017-21079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2XE 6</meta:user-defined>
    <meta:user-defined meta:name="OVERHEIDop.woonplaats">Krimpen aan den IJssel</meta:user-defined>
    <meta:user-defined meta:name="OVERHEIDop.straatnaam">Kortland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9614 436880</meta:user-defined>
    <meta:user-defined meta:name="OVERHEIDop.versieInformatie"/>
  </office:meta>
</office:document-meta>
</file>