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John Raedeckerhof 115 plaatsen carport</text:p>
            <text:p text:style-name="common-al"/>
            <text:p text:style-name="common-al">Besluit is verzonden aan aanvrager op 21 november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79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9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9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798</meta:user-defined>
    <meta:user-defined meta:name="OVERHEIDop.GmbID/DC.identifier">gmb-2017-210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ZD 115</meta:user-defined>
    <meta:user-defined meta:name="OVERHEIDop.woonplaats">Hoorn</meta:user-defined>
    <meta:user-defined meta:name="OVERHEIDop.straatnaam">John Raedeckerhof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562 518171</meta:user-defined>
    <meta:user-defined meta:name="OVERHEIDop.versieInformatie"/>
  </office:meta>
</office:document-meta>
</file>