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Boerhaavelaan 21 (zaaknummer 2504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21</text:span> – voor het plaatsen van een nokverhoging, verzonden op 28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Boerhaavelaan 21 (zaaknummer 250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96</meta:user-defined>
    <meta:user-defined meta:name="OVERHEIDop.GmbID/DC.identifier">gmb-2017-21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G 21</meta:user-defined>
    <meta:user-defined meta:name="OVERHEIDop.woonplaats">Zwolle</meta:user-defined>
    <meta:user-defined meta:name="OVERHEIDop.straatnaam">Boerhaav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5 504182</meta:user-defined>
    <meta:user-defined meta:name="OVERHEIDop.versieInformatie"/>
  </office:meta>
</office:document-meta>
</file>