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79: verleende omgevingsvergunning, plaatsen tuinhuis met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Buziaustraat 79, 6708 NS  plaatsen van tuinhuis met veranda, 2017W2535, 23-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9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Buziaustraat 79: verleende omgevingsvergunning, plaatsen tuinhuis met veranda,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95</meta:user-defined>
    <meta:user-defined meta:name="OVERHEIDop.GmbID/DC.identifier">gmb-2017-21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S 77</meta:user-defined>
    <meta:user-defined meta:name="OVERHEIDop.woonplaats">Wageningen</meta:user-defined>
    <meta:user-defined meta:name="OVERHEIDop.straatnaam">Johan Buziau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87 443928</meta:user-defined>
    <meta:user-defined meta:name="OVERHEIDop.versieInformatie"/>
  </office:meta>
</office:document-meta>
</file>