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J. Hoogwerf,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span text:style-name="nadrukvet">Naam en voorletters  </text:span> J. Hoogwerf</text:p>
            <text:p text:style-name="common-al">
            <text:span text:style-name="nadrukvet">
              <text:span text:style-name="nadrukvet">Geboortedatum</text:span>
            </text:span> 12-09-1975     </text:p>
            <text:p text:style-name="common-al">
            <text:span text:style-name="nadrukvet">
              <text:span text:style-name="nadrukvet">
                <text:span text:style-name="nadrukvet">Uitgeschreven per</text:span>
              </text:span>
            </text:span> 31-10-2017</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79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J. Hoogwerf,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793</meta:user-defined>
    <meta:user-defined meta:name="OVERHEIDop.GmbID/DC.identifier">gmb-2017-210793</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