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Garthoffstraat 43 (zaaknummer 361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J.H.W. de Roo, <text:span text:style-name="nadrukvet">Garthoffstraat 43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07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Garthoffstraat 43 (zaaknummer 361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789</meta:user-defined>
    <meta:user-defined meta:name="OVERHEIDop.GmbID/DC.identifier">gmb-2017-210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43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946 506091</meta:user-defined>
    <meta:user-defined meta:name="OVERHEIDop.versieInformatie"/>
  </office:meta>
</office:document-meta>
</file>