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Roode Steen 8 verbouwen rijksmonument</text:p>
            <text:p text:style-name="common-al">Aanvraag is ingediend op 20 november 2017</text:p>
            <text:p text:style-name="common-al"/>
            <text:p text:style-name="last-al">De ingekomen aanvragen liggen niet ter inzage. Voor meer informatie over de ingekomen aanvragen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0783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783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783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0783</meta:user-defined>
    <meta:user-defined meta:name="OVERHEIDop.GmbID/DC.identifier">gmb-2017-210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V 8</meta:user-defined>
    <meta:user-defined meta:name="OVERHEIDop.woonplaats">Hoorn</meta:user-defined>
    <meta:user-defined meta:name="OVERHEIDop.straatnaam">Roode Ste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20 516931</meta:user-defined>
    <meta:user-defined meta:name="OVERHEIDop.versieInformatie"/>
  </office:meta>
</office:document-meta>
</file>