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Westerveldse bos (zaaknummer 3688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veldse bos </text:span>
            <text:span text:style-name="nadrukvet">– </text:span>ontvangen 24 november 2017 voor het kappen van 221 bomen (Ess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8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8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8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Westerveldse bos (zaaknummer 368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80</meta:user-defined>
    <meta:user-defined meta:name="OVERHEIDop.GmbID/DC.identifier">gmb-2017-21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H 135</meta:user-defined>
    <meta:user-defined meta:name="OVERHEIDop.woonplaats">Zwolle</meta:user-defined>
    <meta:user-defined meta:name="OVERHEIDop.straatnaam">Urk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78 506325</meta:user-defined>
    <meta:user-defined meta:name="OVERHEIDop.versieInformatie"/>
  </office:meta>
</office:document-meta>
</file>