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ent t.b.v. een bruiloft, Loodijk 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tent t.b.v. een bruiloft</text:p>
            <text:p text:style-name="common-al">Locatie; Loodijk 2 te Borne</text:p>
            <text:p text:style-name="common-al">Datum ontvangst: 30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7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nt t.b.v. een bruiloft, Loodijk 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78</meta:user-defined>
    <meta:user-defined meta:name="OVERHEIDop.GmbID/DC.identifier">gmb-2017-21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Z 2</meta:user-defined>
    <meta:user-defined meta:name="OVERHEIDop.woonplaats">Borne</meta:user-defined>
    <meta:user-defined meta:name="OVERHEIDop.straatnaam">Loodij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735 480652</meta:user-defined>
    <meta:user-defined meta:name="OVERHEIDop.versieInformatie"/>
  </office:meta>
</office:document-meta>
</file>