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 t.o. 9, 11, 13 en 15 (aangevraagd als Molenstraat nabij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40</text:p>
            <text:p text:style-name="common-al">
            <text:span text:style-name="nadrukvet">Omschrijving: </text:span>het kappen van zeven bomen</text:p>
            <text:p text:style-name="common-al">
            <text:span text:style-name="nadrukvet">Locatie: </text:span>Mondriaan t.o. 9, 11, 13 en 15 (aangevraagd als Molenstraat nabij 7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7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driaan t.o. 9, 11, 13 en 15 (aangevraagd als Molenstraat nabij 7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78</meta:user-defined>
    <meta:user-defined meta:name="OVERHEIDop.GmbID/DC.identifier">gmb-2017-21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86.06 449363.36</meta:user-defined>
    <meta:user-defined meta:name="OVERHEIDop.versieInformatie"/>
  </office:meta>
</office:document-meta>
</file>