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32429 - St. Jansberg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 Jansberg 4 te Groesbeek</text:p>
            <text:p text:style-name="tussenkopcur">Omschrijving : wijzigen van de voorgevel, linkergevel en achtergevel en het verhogen van het pand</text:p>
            <text:p text:style-name="tussenkopcur">Datum ontvangst : 24-11-2017</text:p>
            <text:p text:style-name="tussenkopcur">Zaaknummer ODRN : W.Z17.1080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077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7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7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32429 - St. Jansberg 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77</meta:user-defined>
    <meta:user-defined meta:name="OVERHEIDop.GmbID/DC.identifier">gmb-2017-2107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D 4</meta:user-defined>
    <meta:user-defined meta:name="OVERHEIDop.woonplaats">Groesbeek</meta:user-defined>
    <meta:user-defined meta:name="OVERHEIDop.straatnaam">St. Jans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022 417952</meta:user-defined>
    <meta:user-defined meta:name="OVERHEIDop.versieInformatie"/>
  </office:meta>
</office:document-meta>
</file>