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5 vervangen vloer in trappenhuis</text:p>
            <text:p text:style-name="common-al">Aanvraag is ingediend op 16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76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6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6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767</meta:user-defined>
    <meta:user-defined meta:name="OVERHEIDop.GmbID/DC.identifier">gmb-2017-21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5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24 516989</meta:user-defined>
    <meta:user-defined meta:name="OVERHEIDop.versieInformatie"/>
  </office:meta>
</office:document-meta>
</file>