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ertrokken naar Land Onbekend</text:p>
      <text:section text:name="zakelijke-mededeling_id1-3-2" text:style-name="zakelijke-mededeling">
        <text:section text:name="zakelijke-mededeling-tekst_id1-3-2-1" text:style-name="zakelijke-mededeling-tekst">
          <text:section text:name="tekst_id1-3-2-1-1" text:style-name="tekst">
            <text:p text:style-name="common-al">Publicatie datum:  30 november 2017</text:p>
            <text:p text:style-name="common-al"/>
            <text:p text:style-name="common-al">Vertrokken persoon : De  heer Raveendra Gudemaranahalli Malleshachar</text:p>
            <text:p text:style-name="common-al">Soort besluit: ambtshalve beschikking</text:p>
            <text:p text:style-name="common-al">Bestuursorgaan: burgemeester en wethouders</text:p>
            <text:p text:style-name="common-al">Status: definitief </text:p>
            <text:p text:style-name="common-al">Datum inwerkingtreding: 14 november 2017</text:p>
            <text:p text:style-name="common-al">Datum verzending beschikking: 28 november 2017</text:p>
            <text:p text:style-name="common-al">Rechtsmiddel: bezwaar</text:p>
            <text:p text:style-name="common-al"/>
            <text:p text:style-name="common-al">Het college van burgemeester en wethouders heeft besloten om voor de bovenstaande persoon ambtshalve een wijziging aan te brengen in de Basisregistratie Personen. </text:p>
            <text:p text:style-name="common-al">Uit onderzoek van de afdeling Dienstverlening is gebleken dat bovenstaande persoon niet meer woont op het adres waar hij volgens de Basisregistratie personen (BRP) ingeschreven staat. Het college van burgemeester en wethouders heeft besloten om de bijhouding van de persoonslijst van de bovenstaande persoon op te schorten. Dit betekent dat diegene uitgeschreven wordt  uit de BRP met als reden vertrokken naar Land Onbekend en daardoor formeel niet meer in Nederland woont. Dit kan gevolgen hebben voor het recht op overheidsvoorzieningen en -diensten, zoals het aanvragen van een paspoort of rijbewijs.</text:p>
            <text:p text:style-name="common-al">Bezwaarmogelijkheid</text:p>
            <text:p text:style-name="common-al">Tegen dit besluit  staat bezwaar open. Als u het niet eens bent met dit besluit, dan kunt u binnen zes weken na de dag van verzending een bezwaarschrift indienen ter attentie van het bestuursorgaan van de gemeente Bunnik dat het besluit heeft genomen, Postbus 5, 3980 CA Bunnik. </text:p>
            <text:p text:style-name="common-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text:p>
            <text:p text:style-name="common-al">Het bezwaarschrift kunt u ook digitaal indienen via het Digitaal loket Bunnik op de website van de gemeente Bunnik. Daarvoor moet u wel beschikken over een elektronische handtekening (DigiD). </text:p>
            <text:p text:style-name="common-al"/>
            <text:p text:style-name="common-al">Voorlopige voorziening</text:p>
            <text:p text:style-name="common-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text:p>
            <text:p text:style-name="common-al">hiervoor dient u te beschikken over een DigiD. Op de genoemde site is hierover meer informatie te vinden.</text:p>
            <text:p text:style-name="common-al"/>
            <text:p text:style-name="common-al">Kosten</text:p>
            <text:p text:style-name="common-al">Aan het indienen van een voorlopige voorziening zijn kosten (griffierecht) verbonden. De griffie van de rechtbank kan u informatie verstrekken over de hoogte van deze kosten.</text:p>
            <text:p text:style-name="common-al"/>
            <text:p text:style-name="last-al">Voor vragen kunt u contact opnemen met de gemeente Bunnik, tel. 030-659 48 4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10763</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763</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763</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mbtshalve opneming Vertrokken naar Land Onbek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0763</meta:user-defined>
    <meta:user-defined meta:name="OVERHEIDop.GmbID/DC.identifier">gmb-2017-21076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BT 2</meta:user-defined>
    <meta:user-defined meta:name="OVERHEIDop.woonplaats">Bunnik</meta:user-defined>
    <meta:user-defined meta:name="OVERHEIDop.straatnaam">Rijnzichtlaan</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634 452942</meta:user-defined>
    <meta:user-defined meta:name="OVERHEIDop.versieInformatie"/>
  </office:meta>
</office:document-meta>
</file>