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wickse Allee 130: nieuwe aanvraag, intern verbouwen van pand,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Lawickse Allee 130,  6709 DZ, intern verbouwen van pand, 2017W2693, ontvangen op 27-11-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10759</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759</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759</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wickse Allee 130: nieuwe aanvraag, intern verbouwen van pand,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0759</meta:user-defined>
    <meta:user-defined meta:name="OVERHEIDop.GmbID/DC.identifier">gmb-2017-2107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9</meta:user-defined>
    <meta:user-defined meta:name="OVERHEIDop.woonplaats">Wageningen</meta:user-defined>
    <meta:user-defined meta:name="OVERHEIDop.straatnaam">Lawickse Allee</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3362 442191</meta:user-defined>
    <meta:user-defined meta:name="OVERHEIDop.versieInformatie"/>
  </office:meta>
</office:document-meta>
</file>