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8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november 2017:</text:p>
            <text:p text:style-name="common-al"/>
            <text:p text:style-name="common-al">•<text:span text:style-name="nadrukcur"><text:span text:style-name="nadrukvet"> Molenstraat 86</text:span><text:span text:style-name="nadrukvet">:</text:span> het plaatsen van een dakkapel aan de voorzijde van de woning</text:span></text:p>
            <text:p text:style-name="common-al"/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75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5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5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8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751</meta:user-defined>
    <meta:user-defined meta:name="OVERHEIDop.GmbID/DC.identifier">gmb-2017-210751</meta:user-defined>
    <meta:user-defined meta:name="OVERHEID.TaxonomieBeleidsagenda/OVERHEID.category">Ruimte en infrastructuur | Organisatie en beleid</meta:user-defined>
    <meta:user-defined meta:name="DCTERMS.abstract">Aangevraagde omgevingsvergunning Molenstraat 86 te Boxtel: het plaatsen van een dakkapel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S 86</meta:user-defined>
    <meta:user-defined meta:name="OVERHEIDop.woonplaats">Boxte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52 400213</meta:user-defined>
    <meta:user-defined meta:name="OVERHEIDop.versieInformatie"/>
  </office:meta>
</office:document-meta>
</file>