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van een woning, Ter Kuilestr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uitbreiden van een woning</text:p>
            <text:p text:style-name="common-al">Locatie: Ter Kuilestraat 24 te Borne</text:p>
            <text:p text:style-name="common-al">Datum ontvangst: 30 jan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107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reiden van een woning, Ter Kuilestraat 2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075</meta:user-defined>
    <meta:user-defined meta:name="OVERHEIDop.GmbID/DC.identifier">gmb-2017-210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N 24</meta:user-defined>
    <meta:user-defined meta:name="OVERHEIDop.woonplaats">Borne</meta:user-defined>
    <meta:user-defined meta:name="OVERHEIDop.straatnaam">Ter Kuil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014 480527</meta:user-defined>
    <meta:user-defined meta:name="OVERHEIDop.versieInformatie"/>
  </office:meta>
</office:document-meta>
</file>